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haltige_lehre_forschung:protokoll_ilmenau2025"/><text:bookmark-start text:name="__RefHeading___nachhaltigkeit-in-lehre-und-forschung_1"/><text:bookmark-start text:name="nachhaltigkeit-in-lehre-und-forschung"/>Nachhaltigkeit in Lehre und Forschung<text:bookmark-end text:name="__RefHeading___nachhaltigkeit-in-lehre-und-forschung_1"/><text:bookmark-end text:name="nachhaltigkeit-in-lehre-und-forsch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29.%05.%2025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5:50  </text:p>
          </table:table-cell>
          <table:table-cell office:value-type="string" table:style-name="tablecell">
            <text:p text:style-name="tablealignleft"> Oskar (TU Dresden)    </text:p>
          </table:table-cell>
          <table:table-cell office:value-type="string" table:style-name="tablecell">
            <text:p text:style-name="tablealignleft"> alle  </text:p>
          </table:table-cell>
        </table:table-row>
      </table:table>
      <text:p text:style-name="Text_20_body">Anwesende: Leo (UR),Max (UR), Maximilian (THNBG); Leon (TUM), Pascal (TUM), Oskar (TU Dresden), Levi (TU Dresden), Jakob (HS München), Daniel Schräder (HS Koblenz); Mascha (HS Brem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 vorherigen Tagungen wurde Nachhaltigkeit in diesem AK im Bezug auf den Umwelteinfluss definiert, daran knüpfen wir an.</text:p>
      <text:h text:style-name="Heading_20_4" text:outline-level="4"><text:bookmark-start text:name="__RefHeading___was-macht-die-uni-hoehere-gremien-stura-fakultaet-studierendenwerk-etc_3"/><text:bookmark-start text:name="was-macht-die-uni-hoehere-gremien-stura-fakultaet-studierendenwerk-etc"/>Was macht die Uni (Höhere Gremien, Stura, Fakultät, StudierendenWerk etc.)<text:bookmark-end text:name="__RefHeading___was-macht-die-uni-hoehere-gremien-stura-fakultaet-studierendenwerk-etc_3"/><text:bookmark-end text:name="was-macht-die-uni-hoehere-gremien-stura-fakultaet-studierendenwerk-etc"/></text:h>
      <text:h text:style-name="Heading_20_5" text:outline-level="5"><text:bookmark-start text:name="__RefHeading___uni-rostock_4"/><text:bookmark-start text:name="uni-rostock"/>Uni Rostock<text:bookmark-end text:name="__RefHeading___uni-rostock_4"/><text:bookmark-end text:name="uni-rostock"/></text:h>
      <text:list text:style-name="List_20_1" text:continue-numbering="false">
        <text:list-item>
          <text:p text:style-name="List_20_1_Content_First"> Umstellung der LV von Tafelanschriften auf große Tochscreen Displays</text:p>
        </text:list-item>
        <text:list-item>
          <text:p text:style-name="List_20_1_Content"> Praktika werden ohne Verbauchsgegenstände durchgeführt</text:p>
        </text:list-item>
        <text:list-item>
          <text:p text:style-name="List_20_1_Content"> AStA achtet auf Nachhaltigkeit von Besteck und Teller</text:p>
        </text:list-item>
        <text:list-item>
          <text:p text:style-name="List_20_1_Content"> Veranstaltungen der Uni: Nebenbei aber eher im Hinterkopf berücksichtigt als im Hauptfokus bei Veranstaltung</text:p>
        </text:list-item>
        <text:list-item>
          <text:p text:style-name="List_20_1_Content_Last">  AStA Referat für Nachhaltigkeit und Mobilität</text:p>
        </text:list-item>
      </text:list>
      <text:h text:style-name="Heading_20_5" text:outline-level="5"><text:bookmark-start text:name="__RefHeading___hs-bremen_5"/><text:bookmark-start text:name="hs-bremen"/>HS Bremen<text:bookmark-end text:name="__RefHeading___hs-bremen_5"/><text:bookmark-end text:name="hs-bremen"/></text:h>
      <text:p text:style-name="Preformatted_20_Text">* https://www.hs-bremen.de/die-hsb/profil/nachhaltigkeit/<text:line-break/><text:line-break/>* Bring your own Cup für Getränke <text:line-break/>* Wiederverwendbare Becher</text:p>
      <text:h text:style-name="Heading_20_5" text:outline-level="5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StuRa Ausschuss Nachhaltigkeitsausschuss</text:p>
          <text:list text:style-name="List_20_1">
            <text:list-item>
              <text:p text:style-name="List_20_1_Content"> TUWII: <text:a xlink:type="simple" xlink:href="https://tuuwi.de/" text:style-name="Internet_20_link" text:visited-style-name="Visited_20_Internet_20_Link">https://tuuwi.de/</text:a></text:p>
            </text:list-item>
          </text:list>
        </text:list-item>
        <text:list-item>
          <text:p text:style-name="List_20_1_Content"> Ringvorlesungen zu Nachhaltigkeit</text:p>
        </text:list-item>
        <text:list-item>
          <text:p text:style-name="List_20_1_Content"> Empfehlungen in der Mensa</text:p>
        </text:list-item>
        <text:list-item>
          <text:p text:style-name="List_20_1_Content"> MobiBike im Semesterticket inklusive</text:p>
          <text:list text:style-name="List_20_1">
            <text:list-item>
              <text:p text:style-name="List_20_1_Content"> Vertrag, sodass fahrräder an Wohnheime und Uni bereitgestellt werden</text:p>
            </text:list-item>
          </text:list>
        </text:list-item>
        <text:list-item>
          <text:p text:style-name="List_20_1_Content"> Fahrradreperatur Werkstatt für Studis mit Fachkraft</text:p>
        </text:list-item>
        <text:list-item>
          <text:p text:style-name="List_20_1_Content"> Reperatur- und Projektwerkstatt Turmlabor</text:p>
          <text:list text:style-name="List_20_1">
            <text:list-item>
              <text:p text:style-name="List_20_1_Content"> Reparieren von kaputten Geräten </text:p>
            </text:list-item>
            <text:list-item>
              <text:p text:style-name="List_20_1_Content"> Werkzeuge etc. </text:p>
            </text:list-item>
          </text:list>
        </text:list-item>
        <text:list-item>
          <text:p text:style-name="List_20_1_Content_Last"> Mensa veröffentlicht die CO2 abdrücke der verschiedenen Gerichte (Webseite, Monitor, etc.)</text:p>
        </text:list-item>
      </text:list>
      <text:h text:style-name="Heading_20_5" text:outline-level="5"><text:bookmark-start text:name="__RefHeading___tu-muenchen_7"/><text:bookmark-start text:name="tu-muenchen"/>TU München<text:bookmark-end text:name="__RefHeading___tu-muenchen_7"/><text:bookmark-end text:name="tu-muenchen"/></text:h>
      <text:list text:style-name="List_20_1" text:continue-numbering="false">
        <text:list-item>
          <text:p text:style-name="List_20_1_Content_First"> AStA Referat für Umwelt hält Ringvorlesung über Umwelt </text:p>
        </text:list-item>
        <text:list-item>
          <text:p text:style-name="List_20_1_Content"> Kleidertauschpartys, Sustainable Walking Tours</text:p>
        </text:list-item>
        <text:list-item>
          <text:p text:style-name="List_20_1_Content"> Hochschulwahlen digital (Anstatt Briefwahlen) </text:p>
        </text:list-item>
        <text:list-item>
          <text:p text:style-name="List_20_1_Content"> ReparadTUM ⇒ Fahrräder reparieren, offene Stationen und Leute mit KnowHow</text:p>
        </text:list-item>
        <text:list-item>
          <text:p text:style-name="List_20_1_Content_Last"> Mensa hat bewertungen zu CO_2 Ausstoß pro Gericht</text:p>
        </text:list-item>
      </text:list>
      <text:h text:style-name="Heading_20_5" text:outline-level="5"><text:bookmark-start text:name="__RefHeading___hs-muenchen_8"/><text:bookmark-start text:name="hs-muenchen"/>HS München<text:bookmark-end text:name="__RefHeading___hs-muenchen_8"/><text:bookmark-end text:name="hs-muenchen"/></text:h>
      <text:list text:style-name="List_20_1" text:continue-numbering="false">
        <text:list-item>
          <text:p text:style-name="List_20_1_Content_First"> Verschiedene Vorlesungen zu Nachhaltigkeit</text:p>
        </text:list-item>
        <text:list-item>
          <text:p text:style-name="List_20_1_Content"> Angebot des Hochschulzertifikats Nachhaltgkeit </text:p>
        </text:list-item>
        <text:list-item>
          <text:p text:style-name="List_20_1_Content"> Ringvorlesungen über Umwelt</text:p>
        </text:list-item>
        <text:list-item>
          <text:p text:style-name="List_20_1_Content"> Verschieden Studiengänge zum Thema Nachhaltigkeit</text:p>
        </text:list-item>
        <text:list-item>
          <text:p text:style-name="List_20_1_Content"> Green Office</text:p>
        </text:list-item>
        <text:list-item>
          <text:p text:style-name="List_20_1_Content_Last"> Green Campus</text:p>
        </text:list-item>
      </text:list>
      <text:h text:style-name="Heading_20_5" text:outline-level="5"><text:bookmark-start text:name="__RefHeading___hs-koblenz_9"/><text:bookmark-start text:name="hs-koblenz"/>HS Koblenz<text:bookmark-end text:name="__RefHeading___hs-koblenz_9"/><text:bookmark-end text:name="hs-koblenz"/></text:h>
      <text:list text:style-name="List_20_1" text:continue-numbering="false">
        <text:list-item>
          <text:p text:style-name="List_20_1_Content_First"> Lüftungen messen Automatisch Co2 Gehalt und lüften so nur nach Bedarf</text:p>
        </text:list-item>
        <text:list-item>
          <text:p text:style-name="List_20_1_Content"> Bewegungsmelder in Lampen</text:p>
        </text:list-item>
        <text:list-item>
          <text:p text:style-name="List_20_1_Content"> Nachhaltigkeitswoche an der Hochschule</text:p>
        </text:list-item>
        <text:list-item>
          <text:p text:style-name="List_20_1_Content_Last"> Repaircafé von Profs (freie Reperatur von Geräten und Verkauf reparierter Geräte)</text:p>
        </text:list-item>
      </text:list>
      <text:h text:style-name="Heading_20_5" text:outline-level="5"><text:bookmark-start text:name="__RefHeading___th-nuernberg_10"/><text:bookmark-start text:name="th-nuernberg"/>TH-Nürnberg<text:bookmark-end text:name="__RefHeading___th-nuernberg_10"/><text:bookmark-end text:name="th-nuernberg"/></text:h>
      <text:list text:style-name="List_20_1" text:continue-numbering="false">
        <text:list-item>
          <text:p text:style-name="List_20_1_Content_First"> Projektarbeiten ausgeschrieben über Stromverbrauch in Gebäuden</text:p>
        </text:list-item>
        <text:list-item>
          <text:p text:style-name="List_20_1_Content"> Green Office</text:p>
        </text:list-item>
        <text:list-item>
          <text:p text:style-name="List_20_1_Content"> Zukunftsforum auf denen Nachhaltigkeitskonzepte diskutiert werden</text:p>
        </text:list-item>
        <text:list-item>
          <text:p text:style-name="List_20_1_Content"> Wasserspender in der Mensa (darf aber nur mit Mensa Flaschen genutzt werden :/)</text:p>
        </text:list-item>
        <text:list-item>
          <text:p text:style-name="List_20_1_Content_Last"> VAG Räder mit 600 Freiminuten im Monat für Deutschlandticket Nutzer</text:p>
        </text:list-item>
      </text:list>
      <text:h text:style-name="Heading_20_5" text:outline-level="5"><text:bookmark-start text:name="__RefHeading___moegliche-empfehlungen_11"/><text:bookmark-start text:name="moegliche-empfehlungen"/>Mögliche Empfehlungen<text:bookmark-end text:name="__RefHeading___moegliche-empfehlungen_11"/><text:bookmark-end text:name="moegliche-empfehlungen"/></text:h>
      <text:list text:style-name="List_20_1" text:continue-numbering="false">
        <text:list-item>
          <text:p text:style-name="List_20_1_Content_First">Mensa</text:p>
          <text:list text:style-name="List_20_1">
            <text:list-item>
              <text:p text:style-name="List_20_1_Content"> CO2 Anzeige für Gerichte</text:p>
            </text:list-item>
            <text:list-item>
              <text:p text:style-name="List_20_1_Content"> Themenwoche für weniger Fleisch</text:p>
            </text:list-item>
            <text:list-item>
              <text:p text:style-name="List_20_1_Content_Last"> Mehrwegbehälter für Heißgetränke und Speisen zum mitnehmen → Relevo</text:p>
            </text:list-item>
          </text:list>
        </text:list-item>
      </text:list>
      <text:list text:style-name="List_20_1" text:continue-numbering="false">
        <text:list-item>
          <text:p text:style-name="List_20_1_Content_First"> Mobilität</text:p>
        </text:list-item>
        <text:list-item>
          <text:p text:style-name="List_20_1_Content"> Öffentlich zugängliche Fahrradreparaturstationen  </text:p>
          <text:list text:style-name="List_20_1">
            <text:list-item>
              <text:p text:style-name="List_20_1_Content"> Kann Fahrradleichen vorbeugen</text:p>
            </text:list-item>
          </text:list>
        </text:list-item>
        <text:list-item>
          <text:p text:style-name="List_20_1_Content"> Fahrradleichen am Campus reparieren u. nutzen</text:p>
        </text:list-item>
        <text:list-item>
          <text:p text:style-name="List_20_1_Content"> Fahrradverleihsystem</text:p>
          <text:list text:style-name="List_20_1">
            <text:list-item>
              <text:p text:style-name="List_20_1_Content"> Häufig Regelungen über Semesterbeitrag/StudiTicket</text:p>
            </text:list-item>
          </text:list>
        </text:list-item>
        <text:list-item>
          <text:p text:style-name="List_20_1_Content"> Anreise zum Bahnhof</text:p>
        </text:list-item>
        <text:list-item>
          <text:p text:style-name="List_20_1_Content"> Fahrradmitnahme mit Semesterticket sehr nützlich</text:p>
        </text:list-item>
        <text:list-item>
          <text:p text:style-name="List_20_1_Content"> Projekte und Studierende</text:p>
        </text:list-item>
        <text:list-item>
          <text:p text:style-name="List_20_1_Content"> Projektarbeiten für Nachhaltigkeit ausschreiben (Strom und Gas Monitoring; Einsparmöglichkeiten)</text:p>
        </text:list-item>
        <text:list-item>
          <text:p text:style-name="List_20_1_Content_Last"> Offene Ringvorlesungen zum Thema Nachhaltigkeit</text:p>
        </text:list-item>
      </text:list>
      <text:list text:style-name="List_20_1" text:continue-numbering="false">
        <text:list-item>
          <text:p text:style-name="List_20_1_Content_First"> Campus Gestaltung</text:p>
          <text:list text:style-name="List_20_1">
            <text:list-item>
              <text:p text:style-name="List_20_1_Content"> Grüne Campusgestaltung</text:p>
            </text:list-item>
            <text:list-item>
              <text:p text:style-name="List_20_1_Content"> Wahlmodul Urban Gardening mit ECTS</text:p>
            </text:list-item>
            <text:list-item>
              <text:p text:style-name="List_20_1_Content"> Photovoltaik</text:p>
            </text:list-item>
            <text:list-item>
              <text:p text:style-name="List_20_1_Content"> Wasserspender</text:p>
            </text:list-item>
            <text:list-item>
              <text:p text:style-name="List_20_1_Content"> Lichtverschmutzung in der Nacht</text:p>
              <text:list text:style-name="List_20_1">
                <text:list-item>
                  <text:p text:style-name="List_20_1_Content"> Bewegungsmelder in der Nacht für Campusgelände</text:p>
                </text:list-item>
              </text:list>
            </text:list-item>
            <text:list-item>
              <text:p text:style-name="List_20_1_Content_Last"> Energiemonitoring</text:p>
            </text:list-item>
          </text:list>
        </text:list-item>
      </text:list>
      <text:list text:style-name="List_20_1" text:continue-numbering="false">
        <text:list-item>
          <text:p text:style-name="List_20_1_Content_First"> Optimierung von Altbauten die zu viel Energie verbrauchen (Dämmung, Beleuchtung etc.)</text:p>
        </text:list-item>
        <text:list-item>
          <text:p text:style-name="List_20_1_Content_Last"> Energieerhaltung/Stromspeicher Netzwerk aufbauen.</text:p>
        </text:list-item>
      </text:list>
      <text:p text:style-name="Preformatted_20_Text"><text:tab/><text:line-break/>=== Forschung ===</text:p>
      <text:p text:style-name="Preformatted_20_Text">== Forschungsablauf ==<text:line-break/>* Probleme bei Verbrauchswirtschaft (Zeit ist teuerer als Nachhaltigkeit bsp Schrauben sortieren)<text:line-break/>* Militärforschung schwierig als nachhaltig anzusehen<text:line-break/>* Rechenleistung nicht unnötig nutzen -&gt; hohe Stromverbräuche <text:line-break/><text:s text:c="2"/>* Ansammlung von vielen Daten die nur Platz und Strom verbrauchen und unnötig gedoppelt sind<text:line-break/>* Nutzung von Abwärme von Forschungsanlagen für Hausheizungen etc</text:p>
      <text:p text:style-name="Preformatted_20_Text"><text:tab/><text:line-break/>== Forschungsinhalt / -Ausrichtung ==<text:line-break/>* Wünschenswert: Selbstverständnis "Umweltklausel"<text:line-break/>* Zumindest: Leitline zu Umweltaspekten<text:line-break/><text:tab/></text:p>
      <text:h text:style-name="Heading_20_4" text:outline-level="4"><text:bookmark-start text:name="__RefHeading___lehre_12"/><text:bookmark-start text:name="lehre"/>Lehre<text:bookmark-end text:name="__RefHeading___lehre_12"/><text:bookmark-end text:name="lehre"/></text:h>
      <text:h text:style-name="Heading_20_5" text:outline-level="5"><text:bookmark-start text:name="__RefHeading___inhalte_13"/><text:bookmark-start text:name="inhalte"/>Inhalte<text:bookmark-end text:name="__RefHeading___inhalte_13"/><text:bookmark-end text:name="inhalte"/></text:h>
      <text:list text:style-name="List_20_1" text:continue-numbering="false">
        <text:list-item>
          <text:p text:style-name="List_20_1_Content_First"> Einbau von Nachhaltigkeitsmodulen in Studienpläne</text:p>
        </text:list-item>
        <text:list-item>
          <text:p text:style-name="List_20_1_Content"> Möglichkeiten gezielt nachhaltiger Studiengänge z.B.„Regenerative Energien“ und „Elektromobilität“</text:p>
        </text:list-item>
        <text:list-item>
          <text:p text:style-name="List_20_1_Content"> Ringvorlesungen, möglichst mit Anrechnung etc. zu Umweltaspekten</text:p>
        </text:list-item>
        <text:list-item>
          <text:p text:style-name="List_20_1_Content"> Praktika</text:p>
          <text:list text:style-name="List_20_1">
            <text:list-item>
              <text:p text:style-name="List_20_1_Content"> Auf wiederverwendbare Materialien achten</text:p>
            </text:list-item>
            <text:list-item>
              <text:p text:style-name="List_20_1_Content_Last"> Wissensvermittlung soll aber nicht unnötig eingeschränkt werden </text:p>
            </text:list-item>
          </text:list>
        </text:list-item>
      </text:list>
      <text:h text:style-name="Heading_20_5" text:outline-level="5"><text:bookmark-start text:name="__RefHeading___material_14"/><text:bookmark-start text:name="material"/>Material<text:bookmark-end text:name="__RefHeading___material_14"/><text:bookmark-end text:name="material"/></text:h>
      <text:list text:style-name="List_20_1" text:continue-numbering="false">
        <text:list-item>
          <text:p text:style-name="List_20_1_Content_First"> Druck von Skripten auf Recyclingpapier</text:p>
          <text:list text:style-name="List_20_1">
            <text:list-item>
              <text:p text:style-name="List_20_1_Content_Last">  Recylcetes Papier für Uni Drucker bereitstellen/bzw normales abschaffen</text:p>
            </text:list-item>
          </text:list>
        </text:list-item>
      </text:list>
      <text:list text:style-name="List_20_1" text:continue-numbering="false">
        <text:list-item>
          <text:p text:style-name="List_20_1_Content_First"> Lektüre nachhaltig gestalten / anschaffen</text:p>
        </text:list-item>
        <text:list-item>
          <text:p text:style-name="List_20_1_Content"> Nach Möglichkeit verzichten</text:p>
        </text:list-item>
        <text:list-item>
          <text:p text:style-name="List_20_1_Content"> EBook Verfügbarkeit fördern</text:p>
        </text:list-item>
        <text:list-item>
          <text:p text:style-name="List_20_1_Content"> Büchertauschbörse etc. durch FSR</text:p>
        </text:list-item>
        <text:list-item>
          <text:p text:style-name="List_20_1_Content"> Elektrotechnik im Vergleich (z.B. Jura) trotzdem wenig Lektürabhängig</text:p>
        </text:list-item>
        <text:list-item>
          <text:p text:style-name="List_20_1_Content_Last"> Digitale Klausuren, wenn möglich</text:p>
        </text:list-item>
      </text:list>
      <text:h text:style-name="Heading_20_3" text:outline-level="3"><text:bookmark-start text:name="__RefHeading___fazit_15"/><text:bookmark-start text:name="fazit"/>Fazit<text:bookmark-end text:name="__RefHeading___fazit_15"/><text:bookmark-end text:name="fazit"/></text:h>
      <text:list text:style-name="List_20_1" text:continue-numbering="false">
        <text:list-item>
          <text:p text:style-name="LastListParagraph_List_20_1_Content_First"> Nachhaltigkeit ungenauer Begriff: Besser Umweltbewusstsein</text:p>
        </text:list-item>
      </text:list>
      <text:h text:style-name="Heading_20_5" text:outline-level="5"><text:bookmark-start text:name="__RefHeading___forschung_16"/><text:bookmark-start text:name="forschung"/>Forschung<text:bookmark-end text:name="__RefHeading___forschung_16"/><text:bookmark-end text:name="forschung"/></text:h>
      <text:list text:style-name="List_20_1" text:continue-numbering="false">
        <text:list-item>
          <text:p text:style-name="List_20_1_Content_First"> Uni Selbstverständnis („Umweltklausel“) oder zumindest Leitfaden für Forschung </text:p>
        </text:list-item>
        <text:list-item>
          <text:p text:style-name="List_20_1_Content"> Nachhaltigkeit von Militärforschung fragwürdig</text:p>
        </text:list-item>
        <text:list-item>
          <text:p text:style-name="List_20_1_Content_Last"> Umweltbewusstsein in Forschungsressoucen (Verbrauchsmaterial, Rechenleistung etc.)</text:p>
        </text:list-item>
      </text:list>
      <text:h text:style-name="Heading_20_5" text:outline-level="5"><text:bookmark-start text:name="__RefHeading___lehre_17"/><text:bookmark-start text:name="lehre1"/>Lehre<text:bookmark-end text:name="__RefHeading___lehre_17"/><text:bookmark-end text:name="lehre1"/></text:h>
      <text:list text:style-name="List_20_1" text:continue-numbering="false">
        <text:list-item>
          <text:p text:style-name="List_20_1_Content_First"> Verpflichtende Nachhaltigkeitsaspekte in allen passenden Modulen (Material, Entwicklung etc.)</text:p>
        </text:list-item>
        <text:list-item>
          <text:p text:style-name="List_20_1_Content"> Ringvorlesungen zu Umweltthemen, möglichst mit Anrechnung</text:p>
        </text:list-item>
        <text:list-item>
          <text:p text:style-name="List_20_1_Content_Last"> Gezielte Studiengänge zu Umweltbewussten Ingenieurbereichen z.B. erneuerbare Energien</text:p>
        </text:list-item>
      </text:list>
      <text:h text:style-name="Heading_20_5" text:outline-level="5"><text:bookmark-start text:name="__RefHeading___fsr-und-campus_18"/><text:bookmark-start text:name="fsr-und-campus"/>FSR und Campus<text:bookmark-end text:name="__RefHeading___fsr-und-campus_18"/><text:bookmark-end text:name="fsr-und-campus"/></text:h>
      <text:list text:style-name="List_20_1" text:continue-numbering="false">
        <text:list-item>
          <text:p text:style-name="List_20_1_Content_First"> Umweltbewusstsein in Mensa und Campus</text:p>
        </text:list-item>
        <text:list-item>
          <text:p text:style-name="List_20_1_Content_Last"> Mobilität Umweltbewusst gestalten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14:00 Uhr<text:line-break/>
Ende: 15:50 Uhr <text:line-break/></text:p>
      <text:p text:style-name="Text_20_body">Der AK sollte sich auf der nächsten Tagung möglichst gezielt mit Forschung und Lehre befassen und dazu als Arbeits-AK „Umweltbewusstsein in Forschung und Lehre“ nach Möglichkeit eine Stellungnahme zu einer Umweltklausel/Selbstbewusstsein für Universitäten formulieren.</text:p>
      <text:p text:style-name="Text_20_body">Zusätzlich wurde sich ein weiterer Austausch AK, gezielt zum Umweltbewusstsein in der Fachschafts-Arbeit, gewünscht.
Der Begriff Nachhaltigkeit wurde hier zum klareren Verständnis bewusst gemie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24</meta:creation-date>
    <dc:creator>Generated</dc:creator>
    <dc:date>2025-06-15T20::06:24</dc:date>
    <dc:language>en-US</dc:language>
    <meta:editing-cycles>1</meta:editing-cycles>
    <meta:editing-duration>PT0S</meta:editing-duration>
    <dc:title>arbeitskreise:nachhaltige_lehre_forschung:protokoll_ilmenau2025</dc:title>
  </office:meta>
</office:document-meta>
</file>