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nachhaltige_lehre_forschung:protokoll_kiel2024"/><text:bookmark-start text:name="__RefHeading___nachhaltigkeit-in-lehre-und-forschung_1"/><text:bookmark-start text:name="nachhaltigkeit-in-lehre-und-forschung"/>Nachhaltigkeit in Lehre und Forschung<text:bookmark-end text:name="__RefHeading___nachhaltigkeit-in-lehre-und-forschung_1"/><text:bookmark-end text:name="nachhaltigkeit-in-lehre-und-forschung"/></text:h>
      <table:table table:style-name="Table">
        <table:table-column/>
        <table:table-column/>
        <table:table-column/>
        <table:table-column/>
        <table:table-column/>
        <table:table-row>
          <table:table-cell office:value-type="string" table:style-name="tableheader" table:number-columns-spanned="5">
            <text:p text:style-name="Table_20_Heading"> 95. BuFaTa WiSe2024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10.2024  </text:p>
          </table:table-cell>
          <table:table-cell office:value-type="string" table:style-name="tablecell">
            <text:p text:style-name="tablealignleft"> 11:02    </text:p>
          </table:table-cell>
          <table:table-cell office:value-type="string" table:style-name="tablecell">
            <text:p text:style-name="tablealignleft"> 13:03   </text:p>
          </table:table-cell>
          <table:table-cell office:value-type="string" table:style-name="tablecell">
            <text:p text:style-name="tablealignleft"> Marius Trappe (TU Dresden)    </text:p>
          </table:table-cell>
          <table:table-cell office:value-type="string" table:style-name="tablecell">
            <text:p text:style-name="tablealignleft"> Levi Meier (TU Dresden)    </text:p>
          </table:table-cell>
        </table:table-row>
      </table:table>
      <text:p text:style-name="Text_20_body">Anwesende: Marius Trappe (TU Dresden), Dennis Wittke (FH-Dortmund), Marius Trappe und Levi Meier (TU Dresden), Marvin Kurzner (FH-Dortmund), Jakob Sherif(RPTU in Kaiserslautern), Niklas Stoyke(KIT Alumnus), Leon (Uni Stuttgart)</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Wie können Fachschaftsräte sich für mehr Nachhaltigkeit in der Lehre einsetzen oder externe Projekte in die Lehre einbringen und bewerben? Wie können FSRe selbst nachhaltiger agiren?
Der AK ist eine Fortsetzung des AKs der 93. BuFaTa (München).</text:p>
      <text:h text:style-name="Heading_20_3" text:outline-level="3"><text:bookmark-start text:name="__RefHeading___welche-stellen-fuer-nachhaltigkeit-gibt-es-an-euer-unifh-welche-projekte-zur-nachhaltigen-entwicklung-gibt-es-an-eurer-unifh_3"/><text:bookmark-start text:name="welche-stellen-fuer-nachhaltigkeit-gibt-es-an-euer-unifh-welche-projekte-zur-nachhaltigen-entwicklung-gibt-es-an-eurer-unifh"/>Welche Stellen für Nachhaltigkeit gibt es an euer Uni/FH? Welche Projekte zur Nachhaltigen Entwicklung gibt es an eurer Uni/FH?<text:bookmark-end text:name="__RefHeading___welche-stellen-fuer-nachhaltigkeit-gibt-es-an-euer-unifh-welche-projekte-zur-nachhaltigen-entwicklung-gibt-es-an-eurer-unifh_3"/><text:bookmark-end text:name="welche-stellen-fuer-nachhaltigkeit-gibt-es-an-euer-unifh-welche-projekte-zur-nachhaltigen-entwicklung-gibt-es-an-eurer-unifh"/></text:h>
      <text:h text:style-name="Heading_20_4" text:outline-level="4"><text:bookmark-start text:name="__RefHeading___tu-dresden_4"/><text:bookmark-start text:name="tu-dresden"/>TU Dresden<text:bookmark-end text:name="__RefHeading___tu-dresden_4"/><text:bookmark-end text:name="tu-dresden"/></text:h>
      <text:list text:style-name="List_20_1" text:continue-numbering="false">
        <text:list-item>
          <text:p text:style-name="List_20_1_Content_First"> Green Office → Sichtbarkeit am Campus</text:p>
        </text:list-item>
        <text:list-item>
          <text:p text:style-name="List_20_1_Content"> Resort der Prorektorin Universitätskultur</text:p>
          <text:list text:style-name="List_20_1">
            <text:list-item>
              <text:p text:style-name="List_20_1_Content"> CamperMOVE - CAMPusEnergieverbrauchsReduktion – Maßnahmen zur energetischen Optimierung für eine ressourcenschonende VerbrauchsEntwicklung</text:p>
            </text:list-item>
            <text:list-item>
              <text:p text:style-name="List_20_1_Content_Last"> weitere Projekte an der Uni selbst</text:p>
            </text:list-item>
          </text:list>
        </text:list-item>
      </text:list>
      <text:h text:style-name="Heading_20_4" text:outline-level="4"><text:bookmark-start text:name="__RefHeading___fh-dortmund_5"/><text:bookmark-start text:name="fh-dortmund"/>FH Dortmund<text:bookmark-end text:name="__RefHeading___fh-dortmund_5"/><text:bookmark-end text:name="fh-dortmund"/></text:h>
      <text:list text:style-name="List_20_1" text:continue-numbering="false">
        <text:list-item>
          <text:p text:style-name="List_20_1_Content_First"> CSR (Corporate Social Responsibility) Office → Untersteht Prorektorat für Nachhaltigkeit und Digitalisierung</text:p>
          <text:list text:style-name="List_20_1">
            <text:list-item>
              <text:p text:style-name="List_20_1_Content"> Ringvorlesung Nachhaltingkeit/Sustainibility → angeboten vom CSR</text:p>
            </text:list-item>
          </text:list>
        </text:list-item>
        <text:list-item>
          <text:p text:style-name="List_20_1_Content_Last"> Studiengangsvertiefung „Energie &amp; Umwelttechnik“. Dort auch Labor für Regenrative Energien und Forschungsprojekte in dem Bereich.</text:p>
        </text:list-item>
      </text:list>
      <text:h text:style-name="Heading_20_4" text:outline-level="4"><text:bookmark-start text:name="__RefHeading___rptu-kaiserslautern-landau_6"/><text:bookmark-start text:name="rptu-kaiserslautern-landau"/>RPTU Kaiserslautern-Landau<text:bookmark-end text:name="__RefHeading___rptu-kaiserslautern-landau_6"/><text:bookmark-end text:name="rptu-kaiserslautern-landau"/></text:h>
      <text:list text:style-name="List_20_1" text:continue-numbering="false">
        <text:list-item>
          <text:p text:style-name="List_20_1_Content_First"> Green Office für Nachhtlatigkeitsthemen</text:p>
        </text:list-item>
        <text:list-item>
          <text:p text:style-name="List_20_1_Content"> Forschung:</text:p>
          <text:list text:style-name="List_20_1">
            <text:list-item>
              <text:p text:style-name="List_20_1_Content_Last"> Holzcampus für innovatives sowie nachhaltiges Bauen (Architektur, Holzbau)</text:p>
            </text:list-item>
          </text:list>
        </text:list-item>
      </text:list>
      <text:p text:style-name="Text_20_body">			<text:a xlink:type="simple" xlink:href="https://tlab.architektur.rptu.de/campus-diemerstein" text:style-name="Internet_20_link" text:visited-style-name="Visited_20_Internet_20_Link">https://tlab.architektur.rptu.de/campus-diemerstein</text:a></text:p>
      <text:list text:style-name="List_20_1" text:continue-numbering="false">
        <text:list-item>
          <text:p text:style-name="List_20_1_Content_First"> Forschungsprojekt: Smarte Batchprozesse im Energiesystem der Zukunft (Maschinenbau, Elektrotechnik)</text:p>
        </text:list-item>
        <text:list-item>
          <text:p text:style-name="List_20_1_Content"> NalamKI: Nachhaltige Landwirtschaft mit künstlicher Intelligenz. Ziele: Einsparen von Saatgut (Belastung für Böden)</text:p>
        </text:list-item>
        <text:list-item>
          <text:p text:style-name="List_20_1_Content"> Universität:</text:p>
        </text:list-item>
        <text:list-item>
          <text:p text:style-name="List_20_1_Content_Last"> Standort Kaiserslautern: Mehrfach ausgezeichnet: Sonderehrung der Initiative Pro Recyclingpapier (IPR)</text:p>
        </text:list-item>
      </text:list>
      <text:p text:style-name="Text_20_body">		Hinweis: Die TU Kaiserslautern fusionierte jüngst mit dem Campus Landau(vorher Koblenz-Landau), die Auszeichnungen waren vor der Fusion in KL.</text:p>
      <text:list text:style-name="List_20_1" text:continue-numbering="false">
        <text:list-item>
          <text:p text:style-name="List_20_1_Content_First"> Ideenbriefkasten</text:p>
        </text:list-item>
        <text:list-item>
          <text:p text:style-name="List_20_1_Content"> Rückgabestellen für Smartphones zum Recycling</text:p>
        </text:list-item>
        <text:list-item>
          <text:p text:style-name="List_20_1_Content"> „Zertifikat Oecologicum“</text:p>
        </text:list-item>
        <text:list-item>
          <text:p text:style-name="List_20_1_Content"> Günstiger Kaffee (Studierendenwerk) bei eigenem Becher</text:p>
        </text:list-item>
        <text:list-item>
          <text:p text:style-name="List_20_1_Content"> KlimaTeller (wird gerade neu Definiert, was Klimabilanz der Zutaten betrifft)</text:p>
          <text:list text:style-name="List_20_1">
            <text:list-item>
              <text:p text:style-name="List_20_1_Content"> vorher: Essen, das lediglich durch die Wärme des Heitzkraftwerkes erwärmt wird </text:p>
            </text:list-item>
          </text:list>
        </text:list-item>
        <text:list-item>
          <text:p text:style-name="List_20_1_Content"> Werbebanner (Planen) werden recycled als RPTU-branded Taschen verauft (in Zusammenarbeit mit Inklusionswerkstätten)</text:p>
        </text:list-item>
        <text:list-item>
          <text:p text:style-name="List_20_1_Content"> Lehre: </text:p>
        </text:list-item>
        <text:list-item>
          <text:p text:style-name="List_20_1_Content"> Studiengänge (am Campus Landau) „Mensch und Umwelt“, „Umweltingenieurwesen“, Fernstudiengang „Nachhaltige Entwicklungszusammenarbeit“</text:p>
        </text:list-item>
        <text:list-item>
          <text:p text:style-name="List_20_1_Content"> Lehrstuhl für Sustainability Management (BWL)</text:p>
        </text:list-item>
        <text:list-item>
          <text:p text:style-name="List_20_1_Content">Fachschaft Elektro- und Informationstechnik / AsTa</text:p>
        </text:list-item>
        <text:list-item>
          <text:p text:style-name="List_20_1_Content"> Digitale Bereitstellung von Altklausuren, Protokollen usw im OpenOLAT</text:p>
        </text:list-item>
        <text:list-item>
          <text:p text:style-name="List_20_1_Content"> Digitales Schwarzes Brett im Foyer für Ausschreibung von Veranstaltungen, Exkursionen, etc. anstatt Print</text:p>
        </text:list-item>
        <text:list-item>
          <text:p text:style-name="List_20_1_Content"> AsTa stellt Studierenden in regelmäßigen Abständen im Verkauf überschüssigesObst und (früher auch Backwaren) zur Verfügung</text:p>
        </text:list-item>
        <text:list-item>
          <text:p text:style-name="List_20_1_Content_Last"> Ansporn zu Eigenanbau von Pflanzen durch bereitstellen von Gärten und Hochbeeten an und um den Campus </text:p>
        </text:list-item>
      </text:list>
      <text:h text:style-name="Heading_20_4" text:outline-level="4"><text:bookmark-start text:name="__RefHeading___kit_7"/><text:bookmark-start text:name="kit"/>KIT<text:bookmark-end text:name="__RefHeading___kit_7"/><text:bookmark-end text:name="kit"/></text:h>
      <text:list text:style-name="List_20_1" text:continue-numbering="false">
        <text:list-item>
          <text:p text:style-name="List_20_1_Content_First"> Vizepräsidentin für Digitalisierung und Nachhaltigkeit</text:p>
          <text:list text:style-name="List_20_1">
            <text:list-item>
              <text:p text:style-name="List_20_1_Content"> Sustainability Office</text:p>
            </text:list-item>
          </text:list>
        </text:list-item>
        <text:list-item>
          <text:p text:style-name="List_20_1_Content"> Ringvorlesung </text:p>
        </text:list-item>
        <text:list-item>
          <text:p text:style-name="List_20_1_Content"> Abteilung für Zusatzqualifikation (extra Zertifikat)</text:p>
        </text:list-item>
        <text:list-item>
          <text:p text:style-name="List_20_1_Content"> Frühlingsakademie der Nachhaltigkeit (3 Tage, gut besucht)</text:p>
        </text:list-item>
        <text:list-item>
          <text:p text:style-name="List_20_1_Content_Last"> Proteste für mehr Solaranlagen</text:p>
        </text:list-item>
      </text:list>
      <text:h text:style-name="Heading_20_4" text:outline-level="4"><text:bookmark-start text:name="__RefHeading___uni-stuttgart_8"/><text:bookmark-start text:name="uni-stuttgart"/>Uni Stuttgart<text:bookmark-end text:name="__RefHeading___uni-stuttgart_8"/><text:bookmark-end text:name="uni-stuttgart"/></text:h>
      <text:list text:style-name="List_20_1" text:continue-numbering="false">
        <text:list-item>
          <text:p text:style-name="List_20_1_Content_First"> Green Office → muss erst bekannter werden</text:p>
        </text:list-item>
        <text:list-item>
          <text:p text:style-name="List_20_1_Content"> Heizkraftwerk hat elektrische Zuheizung</text:p>
        </text:list-item>
        <text:list-item>
          <text:p text:style-name="List_20_1_Content"> Ansätze für Wärmedämmung der Gebäude</text:p>
        </text:list-item>
        <text:list-item>
          <text:p text:style-name="List_20_1_Content_Last"> wenig Verankerung im Studium → nur Zusatzqualifikation „Nachhaltigkeit für angehende Ingenieure“</text:p>
        </text:list-item>
      </text:list>
      <text:h text:style-name="Heading_20_3" text:outline-level="3"><text:bookmark-start text:name="__RefHeading___welche-projekte-zur-nachhaltigen-entwicklung-gibt-es-an-eurer-studierendenschaft_9"/><text:bookmark-start text:name="welche-projekte-zur-nachhaltigen-entwicklung-gibt-es-an-eurer-studierendenschaft"/>Welche Projekte zur Nachhaltigen Entwicklung gibt es an eurer Studierendenschaft?<text:bookmark-end text:name="__RefHeading___welche-projekte-zur-nachhaltigen-entwicklung-gibt-es-an-eurer-studierendenschaft_9"/><text:bookmark-end text:name="welche-projekte-zur-nachhaltigen-entwicklung-gibt-es-an-eurer-studierendenschaft"/></text:h>
      <text:h text:style-name="Heading_20_4" text:outline-level="4"><text:bookmark-start text:name="__RefHeading___fh-dortmund_10"/><text:bookmark-start text:name="fh-dortmund1"/>FH Dortmund<text:bookmark-end text:name="__RefHeading___fh-dortmund_10"/><text:bookmark-end text:name="fh-dortmund1"/></text:h>
      <text:list text:style-name="List_20_1" text:continue-numbering="false">
        <text:list-item>
          <text:p text:style-name="List_20_1_Content_First"> Bei FSR Veranstaltungen Mehrweg Becher im Einsatz, diese werden verkauft.</text:p>
        </text:list-item>
        <text:list-item>
          <text:p text:style-name="List_20_1_Content"> 1. Füllung kostenlos, danach: Wer Mehrwegbecher mitbringt, bekommt 0,4 statt 0,3 für 1 €</text:p>
        </text:list-item>
        <text:list-item>
          <text:p text:style-name="List_20_1_Content"> Spülen durch FSR fällt weg</text:p>
        </text:list-item>
        <text:list-item>
          <text:p text:style-name="List_20_1_Content_Last"> AStA Nachhaltigkeitsreferat neu aufgestellt, ab diesem Semester.</text:p>
        </text:list-item>
      </text:list>
      <text:h text:style-name="Heading_20_4" text:outline-level="4"><text:bookmark-start text:name="__RefHeading___kit_11"/><text:bookmark-start text:name="kit1"/>KIT<text:bookmark-end text:name="__RefHeading___kit_11"/><text:bookmark-end text:name="kit1"/></text:h>
      <text:list text:style-name="List_20_1" text:continue-numbering="false">
        <text:list-item>
          <text:p text:style-name="LastListParagraph_List_20_1_Content_First"> Nachhaltigkeitsreferat im AStA</text:p>
        </text:list-item>
      </text:list>
      <text:h text:style-name="Heading_20_3" text:outline-level="3"><text:bookmark-start text:name="__RefHeading___bildung-fuer-nachhaltige-entwicklung_12"/><text:bookmark-start text:name="bildung-fuer-nachhaltige-entwicklung"/>Bildung für Nachhaltige Entwicklung<text:bookmark-end text:name="__RefHeading___bildung-fuer-nachhaltige-entwicklung_12"/><text:bookmark-end text:name="bildung-fuer-nachhaltige-entwicklung"/></text:h>
      <text:h text:style-name="Heading_20_4" text:outline-level="4"><text:bookmark-start text:name="__RefHeading___probleme_13"/><text:bookmark-start text:name="probleme"/>Probleme:<text:bookmark-end text:name="__RefHeading___probleme_13"/><text:bookmark-end text:name="probleme"/></text:h>
      <text:list text:style-name="List_20_1" text:continue-numbering="false">
        <text:list-item>
          <text:p text:style-name="LastListParagraph_List_20_1_Content_First"> SDG-Kriterien werden an manchen Unis/FHs in keinem Modul behandelt</text:p>
        </text:list-item>
      </text:list>
      <text:h text:style-name="Heading_20_4" text:outline-level="4"><text:bookmark-start text:name="__RefHeading___moeglichkeiten_14"/><text:bookmark-start text:name="moeglichkeiten"/>Möglichkeiten:<text:bookmark-end text:name="__RefHeading___moeglichkeiten_14"/><text:bookmark-end text:name="moeglichkeiten"/></text:h>
      <text:list text:style-name="List_20_1" text:continue-numbering="false">
        <text:list-item>
          <text:p text:style-name="List_20_1_Content_First"> 17 UN-Nachhaltigkeitsziele <text:a xlink:type="simple" xlink:href="https://www.unesco.de/bildung/bildung-fuer-nachhaltige-entwicklung" text:style-name="Internet_20_link" text:visited-style-name="Visited_20_Internet_20_Link">https://www.unesco.de/bildung/bildung-fuer-nachhaltige-entwicklung</text:a></text:p>
        </text:list-item>
        <text:list-item>
          <text:p text:style-name="List_20_1_Content"> <text:a xlink:type="simple" xlink:href="https://sdg-campus.de/" text:style-name="Internet_20_link" text:visited-style-name="Visited_20_Internet_20_Link">SDG-Campus</text:a>: Netzwerk und digitale Lernplattform mehrerer Hochschulen um Nachhaltigkeit in der Lehre zu fördern (ggf. in Zukunft als Wahlmodule im Studium anrechnen lassen)</text:p>
        </text:list-item>
        <text:list-item>
          <text:p text:style-name="List_20_1_Content"> <text:a xlink:type="simple" xlink:href="https://solarcamp-for-future.de/" text:style-name="Internet_20_link" text:visited-style-name="Visited_20_Internet_20_Link">Solarcamps</text:a> → Kontakt zu geografisch nächstem Camp aufnehmen + bewerben</text:p>
        </text:list-item>
        <text:list-item>
          <text:p text:style-name="List_20_1_Content"> Schülerprojekte:</text:p>
          <text:list text:style-name="List_20_1">
            <text:list-item>
              <text:p text:style-name="List_20_1_Content"> FSR'ler oder andere Studies als SHK's anstellen, die dann in Schulen (Abschlussklassen) Projekte zur Nachwuchsförderung und Nachhaltigkeit durchführen.</text:p>
            </text:list-item>
            <text:list-item>
              <text:p text:style-name="List_20_1_Content_Last"> Schulkontaktstelle vermittelt Kontakt zu Schulen/Klassen an Schulen</text:p>
            </text:list-item>
          </text:list>
        </text:list-item>
      </text:list>
      <text:h text:style-name="Heading_20_3" text:outline-level="3"><text:bookmark-start text:name="__RefHeading___digitalisierung_15"/><text:bookmark-start text:name="digitalisierung"/>Digitalisierung<text:bookmark-end text:name="__RefHeading___digitalisierung_15"/><text:bookmark-end text:name="digitalisierung"/></text:h>
      <text:h text:style-name="Heading_20_4" text:outline-level="4"><text:bookmark-start text:name="__RefHeading___tu-dresden_16"/><text:bookmark-start text:name="tu-dresden1"/>TU Dresden<text:bookmark-end text:name="__RefHeading___tu-dresden_16"/><text:bookmark-end text:name="tu-dresden1"/></text:h>
      <text:list text:style-name="List_20_1" text:continue-numbering="false">
        <text:list-item>
          <text:p text:style-name="List_20_1_Content_First"> Digitale Unterschriften </text:p>
        </text:list-item>
        <text:list-item>
          <text:p text:style-name="List_20_1_Content_Last"> Durchwachsen</text:p>
        </text:list-item>
      </text:list>
      <text:h text:style-name="Heading_20_4" text:outline-level="4"><text:bookmark-start text:name="__RefHeading___fh-dortmund_17"/><text:bookmark-start text:name="fh-dortmund2"/>FH Dortmund<text:bookmark-end text:name="__RefHeading___fh-dortmund_17"/><text:bookmark-end text:name="fh-dortmund2"/></text:h>
      <text:list text:style-name="List_20_1" text:continue-numbering="false">
        <text:list-item>
          <text:p text:style-name="List_20_1_Content_First"> Abschlussarbeiten dürfen neuerdings rein digital abgegeben werden</text:p>
        </text:list-item>
        <text:list-item>
          <text:p text:style-name="List_20_1_Content_Last"> Führte zu besserer Nutzung des Studiemanagementsystem (HisInOne) → digitale Abgabe von Attesten, …</text:p>
        </text:list-item>
      </text:list>
      <text:h text:style-name="Heading_20_4" text:outline-level="4"><text:bookmark-start text:name="__RefHeading___kit_18"/><text:bookmark-start text:name="kit2"/>KIT<text:bookmark-end text:name="__RefHeading___kit_18"/><text:bookmark-end text:name="kit2"/></text:h>
      <text:list text:style-name="List_20_1" text:continue-numbering="false">
        <text:list-item>
          <text:p text:style-name="LastListParagraph_List_20_1_Content_First"> Institutsabhängige digitale Abschlussarbeiten</text:p>
        </text:list-item>
      </text:list>
      <text:h text:style-name="Heading_20_3" text:outline-level="3"><text:bookmark-start text:name="__RefHeading___handlungsempfehlungen-fuer-fachschaften_19"/><text:bookmark-start text:name="handlungsempfehlungen-fuer-fachschaften"/>Handlungsempfehlungen für Fachschaften:<text:bookmark-end text:name="__RefHeading___handlungsempfehlungen-fuer-fachschaften_19"/><text:bookmark-end text:name="handlungsempfehlungen-fuer-fachschaften"/></text:h>
      <text:list text:style-name="List_20_1" text:continue-numbering="false">
        <text:list-item>
          <text:p text:style-name="List_20_1_Content_First"> Projekte des SDG-Campus Professoren zeigen → Anrechnung als Wahlpflich- oder AQUA-Modul möglich?</text:p>
          <text:list text:style-name="List_20_1">
            <text:list-item>
              <text:p text:style-name="List_20_1_Content"> Unterstützende Profs werben</text:p>
            </text:list-item>
          </text:list>
        </text:list-item>
        <text:list-item>
          <text:p text:style-name="List_20_1_Content"> Platz für SDG-Themen in Studienordnung schaffen</text:p>
        </text:list-item>
        <text:list-item>
          <text:p text:style-name="List_20_1_Content"> Wahlmodulen mit diesen Schwerpunkten Öffentlichkeit verschaffen</text:p>
        </text:list-item>
        <text:list-item>
          <text:p text:style-name="List_20_1_Content"> Schülerprojekte umsetzen</text:p>
        </text:list-item>
        <text:list-item>
          <text:p text:style-name="List_20_1_Content_Last"> Solarcamps bewerben</text:p>
        </text:list-item>
      </text:list>
      <text:list text:style-name="List_20_1" text:continue-numbering="false">
        <text:list-item>
          <text:p text:style-name="LastListParagraph_List_20_1_Content_First"> Ansprechen, ob digitale Abgabe von Abschlussarbeiten möglich ist</text:p>
        </text:list-item>
      </text:list>
      <text:list text:style-name="List_20_1" text:continue-numbering="false">
        <text:list-item>
          <text:p text:style-name="List_20_1_Content_First"> Fachschaften sollten vorhandene digitale Systeme unter die Lupe nehmen und nach ungenutzen Funktionen suchen, die die Nachhaltigkeit erhöhen können (digitaler Upload von Dokumenten, …)</text:p>
        </text:list-item>
        <text:list-item>
          <text:p text:style-name="List_20_1_Content_Last"> Altklausuren und Lernmaterial nicht ausdrucken, sondern auf mitgebrachten USB-Stick kopieren</text:p>
        </text:list-item>
      </text:list>
      <text:h text:style-name="Heading_20_2" text:outline-level="2"><text:bookmark-start text:name="__RefHeading___ende_20"/><text:bookmark-start text:name="ende"/>Ende<text:bookmark-end text:name="__RefHeading___ende_20"/><text:bookmark-end text:name="ende"/></text:h>
      <text:p text:style-name="Text_20_body">Beginn: 11:02 Uhr<text:line-break/>
Ende: 13:03 Uhr <text:line-break/>
Der AK ist sollte auf weiteren Tagungen besprochen werden, vor allem soll noch der Bereich Forschung abgedeckt werden. Das Thema Nachhaltigkeit im Sinne von „wie viel bleibt hängen“ ist unserer Meinung nach in einem anderen AK besser aufgehoben, sollte aber definitiv auch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12::14:02</meta:creation-date>
    <dc:creator>Generated</dc:creator>
    <dc:date>2026-07-24T12::14:02</dc:date>
    <dc:language>en-US</dc:language>
    <meta:editing-cycles>1</meta:editing-cycles>
    <meta:editing-duration>PT0S</meta:editing-duration>
    <dc:title>arbeitskreise:nachhaltige_lehre_forschung:protokoll_kiel2024</dc:title>
  </office:meta>
</office:document-meta>
</file>