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achhaltige_lehre_forschung:start"/><text:bookmark-start text:name="__RefHeading___nachhaltigkeit-in-lehre-und-forschung_1"/><text:bookmark-start text:name="nachhaltigkeit-in-lehre-und-forschung"/>Nachhaltigkeit in Lehre und Forschung<text:bookmark-end text:name="__RefHeading___nachhaltigkeit-in-lehre-und-forschung_1"/><text:bookmark-end text:name="nachhaltigkeit-in-lehre-und-forschung"/></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 Motivation:</text:span></text:p>
      <text:p text:style-name="Text_20_body"> In der Gesellschaft spielt die Nachhaltigkeit eine immer größer werdende Rolle. Die Universität als Brutstätte des Wissens kann und muss hier seinen Teil beitragen. Es ist daher wichtig, dass wir als Studierende sich mit diesem Thema beschäftigen und nach Lösungen auch bei unseren Veranstaltungen suchen.</text:p>
      <text:p text:style-name="Text_20_body"><text:span text:style-name="underline">Aufgaben und Zielvorgaben:</text:span></text:p>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astListParagraph_List_20_1_Content_First"><text:a xlink:type="simple" xlink:href="https://wiki.bufata-et.de/arbeitskreise/nachhaltige_lehre_forschung/protokoll_muenchen2023" text:style-name="Internet_20_link" text:visited-style-name="Visited_20_Internet_20_Link">Protokoll 93. BuFaTa an der Hochschule München/TU Mün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18:44</meta:creation-date>
    <dc:creator>Generated</dc:creator>
    <dc:date>2025-06-15T07::18:44</dc:date>
    <dc:language>en-US</dc:language>
    <meta:editing-cycles>1</meta:editing-cycles>
    <meta:editing-duration>PT0S</meta:editing-duration>
    <dc:title>arbeitskreise:nachhaltige_lehre_forschung:start</dc:title>
  </office:meta>
</office:document-meta>
</file>