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rbeitskreise:nachwuchs-et:ergebnis"/><text:bookmark-start text:name="__RefHeading___nachwuchs-et-ergebnisse_1"/><text:bookmark-start text:name="nachwuchs-et-ergebnisse"/>Nachwuchs ET Ergebnisse<text:bookmark-end text:name="__RefHeading___nachwuchs-et-ergebnisse_1"/><text:bookmark-end text:name="nachwuchs-et-ergebnisse"/></text:h>
      <text:h text:style-name="Heading_20_2" text:outline-level="2"><text:bookmark-start text:name="__RefHeading___problemloesung-mannheim-2022_2"/><text:bookmark-start text:name="problemloesung-mannheim-2022"/>Problemlösung Mannheim 2022<text:bookmark-end text:name="__RefHeading___problemloesung-mannheim-2022_2"/><text:bookmark-end text:name="problemloesung-mannheim-2022"/></text:h>
      <text:p text:style-name="Text_20_body">Probleme und Lösungen in Stichpunkten:</text:p>
      <text:list text:style-name="List_20_1" text:continue-numbering="false">
        <text:list-item>
          <text:p text:style-name="List_20_1_Content_First"> breitgefächerte Studienfächer:</text:p>
          <text:list text:style-name="List_20_1">
            <text:list-item>
              <text:p text:style-name="List_20_1_Content"> Lösungsansatz: Allgemeine E-Technik anbieten, mit einer Frühen Entscheidung auf eine Vertiefungsrichtung und der option recht leicht zu wechseln</text:p>
            </text:list-item>
          </text:list>
        </text:list-item>
        <text:list-item>
          <text:p text:style-name="List_20_1_Content"> Verbesserung des ET-Bilds in der Gesellschaft:</text:p>
          <text:list text:style-name="List_20_1">
            <text:list-item>
              <text:p text:style-name="List_20_1_Content"> ET bei Wissenschaftsnacht, an Schulen etc. bewerben mittels Lötabende o.ä., etwas zum Anfassen machen!</text:p>
            </text:list-item>
            <text:list-item>
              <text:p text:style-name="List_20_1_Content"> Nicht nur einen Stand, sondern etwas Praktisches machen</text:p>
              <text:list text:style-name="List_20_1">
                <text:list-item>
                  <text:p text:style-name="List_20_1_Content"> Bei Tag der offenen Tür: Praxisbeispiele zeigen, v.a. interdisziplinäre (z.B. Rennauto-Hochschulgruppe etc.)</text:p>
                </text:list-item>
              </text:list>
            </text:list-item>
          </text:list>
        </text:list-item>
        <text:list-item>
          <text:p text:style-name="List_20_1_Content"> Praxisanteil in den frühen Semestern DEUTLICH erhöhen</text:p>
        </text:list-item>
        <text:list-item>
          <text:p text:style-name="List_20_1_Content"> Sich der „jungen Generation“ annähern, schon früh Interesse an Technik wecken, E-Tech in das Familienleben bringen, stand auf Familien fest etc.</text:p>
        </text:list-item>
        <text:list-item>
          <text:p text:style-name="List_20_1_Content"> Einfache Beratungsangebote vom VDE mit typischen Bildern was man damit machen kann</text:p>
        </text:list-item>
        <text:list-item>
          <text:p text:style-name="List_20_1_Content"> Makerspaces können als Werbeflächen dienen für angehende Maker, dass diese Elektrotechnik machen</text:p>
          <text:list text:style-name="List_20_1">
            <text:list-item>
              <text:p text:style-name="List_20_1_Content"> Aber, diese kennen sich schon mit der Thematik aus, und werden höchstwahrscheinlich auch sowas studieren</text:p>
            </text:list-item>
          </text:list>
        </text:list-item>
        <text:list-item>
          <text:p text:style-name="List_20_1_Content_Last"> Allgemeiner Punkt: Mann muss potentielle Mint-Erstis an unerwarteten Orten ansprechen und anwerben</text:p>
        </text:list-item>
      </text:list>
      <text:h text:style-name="Heading_20_3" text:outline-level="3"><text:bookmark-start text:name="__RefHeading___zusammenfassung-mannheim-2022_3"/><text:bookmark-start text:name="zusammenfassung-mannheim-2022"/>Zusammenfassung Mannheim 2022<text:bookmark-end text:name="__RefHeading___zusammenfassung-mannheim-2022_3"/><text:bookmark-end text:name="zusammenfassung-mannheim-2022"/></text:h>
      <text:p text:style-name="Text_20_body"> * Berufsbild nicht gut in der Jugend geprägt
 * Allgemeingehaltender Studiengang mit Wahlmöglichkeit vs. Spezifische Studiengänge
 * Name „Elektrotechnik“ nicht sexy genug
 * Werbung muss auch an jüngere Zielgruppe gerichtet werden z.B. Grundschule
 * Werbung der Hochschulen ist aktuell sehr homogen und richtet sich an die gleiche Zielgruppe und mit der gleichen Methode</text:p>
      <text:h text:style-name="Heading_20_3" text:outline-level="3"><text:bookmark-start text:name="__RefHeading___diskusion-mit-vde-ulm-2023_4"/><text:bookmark-start text:name="diskusion-mit-vde-ulm-2023"/>Diskusion mit VDE Ulm 2023<text:bookmark-end text:name="__RefHeading___diskusion-mit-vde-ulm-2023_4"/><text:bookmark-end text:name="diskusion-mit-vde-ulm-2023"/></text:h>
      <text:p text:style-name="Text_20_body"> * Längere Diskusion mit dem VDE über den Politikbrief des VDE's: <text:a xlink:type="simple" xlink:href="https://wiki.bufata-et.de/arbeitskreise/nachwuchs-et/protokoll_ulm2023" text:style-name="Internet_20_link" text:visited-style-name="Visited_20_Internet_20_Link">https://wiki.bufata-et.de/arbeitskreise/nachwuchs-et/protokoll_ulm20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5:23</meta:creation-date>
    <dc:creator>Generated</dc:creator>
    <dc:date>2025-06-15T19::55:23</dc:date>
    <dc:language>en-US</dc:language>
    <meta:editing-cycles>1</meta:editing-cycles>
    <meta:editing-duration>PT0S</meta:editing-duration>
    <dc:title>arbeitskreise:nachwuchs-et:ergebnis</dc:title>
  </office:meta>
</office:document-meta>
</file>