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wuchs-et:protokoll_ilmenau2025"/><text:bookmark-start text:name="__RefHeading___nachwuchs-et_1"/><text:bookmark-start text:name="nachwuchs-et"/>Nachwuchs ET<text:bookmark-end text:name="__RefHeading___nachwuchs-et_1"/><text:bookmark-end text:name="nachwuchs-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ehr viel Input im <text:a xlink:type="simple" xlink:href="https://wiki.bufata-et.de/arbeitskreise/vde/protokoll_ilmenau2025" text:style-name="Internet_20_link" text:visited-style-name="Visited_20_Internet_20_Link">Protokoll des heutigen VDE-AK</text:a>.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9.05.2025                   </text:p>
          </table:table-cell>
          <table:table-cell office:value-type="string" table:style-name="tablecell">
            <text:p text:style-name="tablealignleft"> 14:00   </text:p>
          </table:table-cell>
          <table:table-cell office:value-type="string" table:style-name="tablecell">
            <text:p text:style-name="tablealignleft"> 16:00  </text:p>
          </table:table-cell>
          <table:table-cell office:value-type="string" table:style-name="tablecell">
            <text:p text:style-name="tablealignleft"> David (KIT)      </text:p>
          </table:table-cell>
          <table:table-cell office:value-type="string" table:style-name="tablecell">
            <text:p text:style-name="tablealignleft"> alle  </text:p>
          </table:table-cell>
        </table:table-row>
      </table:table>
      <text:p text:style-name="Text_20_body">Anwesende: Dominik (HS/TH Mannheim Alumnus), David (KIT), Christian (FAU Erlangen-Nürnberg), Annika (TU Dresden), Johannes (Uni Rostock), Sebastian (FH Dormtund Alumnus), Großmeister Richard (TU Darmstadt Alumnus), Niklas (KIT Karlsruhe Alumnus), Natascha (HS/TH Mannheim Alumna), Sven Gedamke (RWTH Aachen), Tobi (HAW Hamburg), Laura, Marike und Kathi (TH Nürnberg), Tobias Dostert (RPTU Kaiserslautern)</text:p>
      <text:h text:style-name="Heading_20_3" text:outline-level="3"><text:bookmark-start text:name="__RefHeading___was-sollte-fuer-nat.-wiss.-tech.-foerderung-beachtet-werden_2"/><text:bookmark-start text:name="was-sollte-fuer-nat.-wiss.-tech.-foerderung-beachtet-werden"/>Was sollte für Nat. Wiss. Tech. Förderung beachtet werden<text:bookmark-end text:name="__RefHeading___was-sollte-fuer-nat.-wiss.-tech.-foerderung-beachtet-werden_2"/><text:bookmark-end text:name="was-sollte-fuer-nat.-wiss.-tech.-foerderung-beachtet-werden"/></text:h>
      <text:list text:style-name="List_20_1" text:continue-numbering="false">
        <text:list-item>
          <text:p text:style-name="List_20_1_Content_First"> Hilfreich für diejenigen mit Interesse</text:p>
        </text:list-item>
        <text:list-item>
          <text:p text:style-name="List_20_1_Content"> David erzählt vom Science Camp</text:p>
          <text:list text:style-name="List_20_1">
            <text:list-item>
              <text:p text:style-name="List_20_1_Content"> Ein Thema wird während der Schulferien mit Schülern durch Firmenexkursionen, Einblicke in die Institute und Bearbeitung von Subthemen in Kleingruppen den Schülern näher gebracht.</text:p>
            </text:list-item>
            <text:list-item>
              <text:p text:style-name="List_20_1_Content"> verschiedene Angebote: Elektro- und Informationstechnik, Zukunft, Robotik, Physik, Klima, Erde</text:p>
            </text:list-item>
            <text:list-item>
              <text:p text:style-name="List_20_1_Content"> Technisch schon interessierte bekommen einen tieferen eindruck was Technik und Naturwissenschaften tatsächlich sind</text:p>
            </text:list-item>
          </text:list>
        </text:list-item>
        <text:list-item>
          <text:p text:style-name="List_20_1_Content"> David stellt Make Your School vor</text:p>
          <text:list text:style-name="List_20_1">
            <text:list-item>
              <text:p text:style-name="List_20_1_Content"> 3 Projekttage als sogenannte „Hackdays“ in Schulen</text:p>
            </text:list-item>
            <text:list-item>
              <text:p text:style-name="List_20_1_Content"> Schüler sollen sich überlegen, was sie an Ihrer Schule verbesserungswürdig finden</text:p>
            </text:list-item>
            <text:list-item>
              <text:p text:style-name="List_20_1_Content"> im Anschluss sich dazu Lösungen überlegen.</text:p>
            </text:list-item>
            <text:list-item>
              <text:p text:style-name="List_20_1_Content"> die Restlichen zwei Tage einen „Prototyp“ entwickeln (z.B. einen Snackautomaten) mithilfe eines Arduinos, Eingabegeräte (Taster, Sensoren, Tastenfeld) und Ausgabegeräte (Motoren, Displays, LEDs, Lautsprecher)</text:p>
            </text:list-item>
            <text:list-item>
              <text:p text:style-name="List_20_1_Content"> am Schluss das Ergebnis den anderen vorstellen</text:p>
            </text:list-item>
          </text:list>
        </text:list-item>
        <text:list-item>
          <text:p text:style-name="List_20_1_Content"> Themen sollten „prägungsunabhängig“ sein.</text:p>
          <text:list text:style-name="List_20_1">
            <text:list-item>
              <text:p text:style-name="List_20_1_Content"> großes Potential bei Frauen in technischen Berufen, größtes interesse in Temenfeldern Medizintechnik und Energietechnik, weniger in Basteln (Basteln wird von Frauen eher als Ausschlusskriterium gesehen)</text:p>
            </text:list-item>
            <text:list-item>
              <text:p text:style-name="List_20_1_Content"> Stereotypen wie mit Lego Technik holen nur wenige Mädchen ab</text:p>
            </text:list-item>
          </text:list>
        </text:list-item>
        <text:list-item>
          <text:p text:style-name="List_20_1_Content"> Perspektive „was macht ein/e E-TechnikerIn“ fehlt → falsches Bild</text:p>
        </text:list-item>
        <text:list-item>
          <text:p text:style-name="List_20_1_Content"> Alternativer Ansatz: Vorurteil benötigter Vorbildung für das Studium (z.B. Leistungskurse) abschaffen</text:p>
        </text:list-item>
        <text:list-item>
          <text:p text:style-name="List_20_1_Content"> Vorstellung vom Beruf „ElektroingenieurIn“ fehlt bei vielen Menschen</text:p>
        </text:list-item>
        <text:list-item>
          <text:p text:style-name="List_20_1_Content"> „Systematisches Problemlösen“ als Baselinebeschreibung?</text:p>
        </text:list-item>
        <text:list-item>
          <text:p text:style-name="List_20_1_Content"> E-Technik wird in der Schule als Physik oder Informatik verkauft</text:p>
        </text:list-item>
        <text:list-item>
          <text:p text:style-name="List_20_1_Content"> Werbung mit den Vertiefungen machen, statt mit den Grundlagen</text:p>
        </text:list-item>
        <text:list-item>
          <text:p text:style-name="List_20_1_Content"> E-Technik hat nach wie vor ein großes Image-Problem: Abschreckung durch „uncooles/ nerdiges“ Bild besonders bei Frauen</text:p>
        </text:list-item>
        <text:list-item>
          <text:p text:style-name="List_20_1_Content_Last"> Sichtbarkeit ist ein riesen Problem nicht nur bei Frauen sondern bei Personen ohne technischen Hintergrund</text:p>
        </text:list-item>
      </text:list>
      <text:h text:style-name="Heading_20_3" text:outline-level="3"><text:bookmark-start text:name="__RefHeading___wann-sollte-nat.-wiss.-tech.-foerderung-beginnen_3"/><text:bookmark-start text:name="wann-sollte-nat.-wiss.-tech.-foerderung-beginnen"/>Wann sollte Nat. Wiss. Tech. Förderung beginnen?<text:bookmark-end text:name="__RefHeading___wann-sollte-nat.-wiss.-tech.-foerderung-beginnen_3"/><text:bookmark-end text:name="wann-sollte-nat.-wiss.-tech.-foerderung-beginnen"/></text:h>
      <text:list text:style-name="List_20_1" text:continue-numbering="false">
        <text:list-item>
          <text:p text:style-name="LastListParagraph_List_20_1_Content_First"> Spätestens vor Vertiefungs/Profil-Wahlen in der Schule</text:p>
        </text:list-item>
      </text:list>
      <text:h text:style-name="Heading_20_3" text:outline-level="3"><text:bookmark-start text:name="__RefHeading___vorschlaege_4"/><text:bookmark-start text:name="vorschlaege"/>Vorschläge<text:bookmark-end text:name="__RefHeading___vorschlaege_4"/><text:bookmark-end text:name="vorschlaege"/></text:h>
      <text:list text:style-name="List_20_1" text:continue-numbering="false">
        <text:list-item>
          <text:p text:style-name="List_20_1_Content_First"> an den Hochschulen anbringen Schulbesuche zu machen (coole Leute hin schicken ;))</text:p>
        </text:list-item>
        <text:list-item/>
      </text:list>
      <text:h text:style-name="Heading_20_3" text:outline-level="3"><text:bookmark-start text:name="__RefHeading___wie-sind-wir-zur-e-technikitmechatronik-und-co-gekommen_5"/><text:bookmark-start text:name="wie-sind-wir-zur-e-technikitmechatronik-und-co-gekommen"/>Wie sind wir zur E-Technik/IT/Mechatronik und Co gekommen<text:bookmark-end text:name="__RefHeading___wie-sind-wir-zur-e-technikitmechatronik-und-co-gekommen_5"/><text:bookmark-end text:name="wie-sind-wir-zur-e-technikitmechatronik-und-co-gekommen"/></text:h>
      <text:list text:style-name="List_20_1" text:continue-numbering="false">
        <text:list-item>
          <text:p text:style-name="List_20_1_Content_First"> von den Eltern</text:p>
        </text:list-item>
        <text:list-item>
          <text:p text:style-name="List_20_1_Content"> als Kind Lego-Technik bekommen</text:p>
        </text:list-item>
        <text:list-item>
          <text:p text:style-name="List_20_1_Content"> früh Technik interessiert</text:p>
        </text:list-item>
        <text:list-item>
          <text:p text:style-name="List_20_1_Content"> Wollte eigentlich Maschinenbau studieren und wurde aber versehentlich in E-Technik eingeschrieben</text:p>
        </text:list-item>
        <text:list-item>
          <text:p text:style-name="List_20_1_Content"> Durch programmieren HTML und Co → wie funktioniert ein Computer</text:p>
        </text:list-item>
        <text:list-item>
          <text:p text:style-name="List_20_1_Content"> aus der Ausbildung</text:p>
        </text:list-item>
        <text:list-item>
          <text:p text:style-name="List_20_1_Content"> Robotik AG</text:p>
        </text:list-item>
        <text:list-item>
          <text:p text:style-name="List_20_1_Content"> von Bekannten</text:p>
        </text:list-item>
        <text:list-item>
          <text:p text:style-name="List_20_1_Content"> Technik AG</text:p>
        </text:list-item>
        <text:list-item>
          <text:p text:style-name="List_20_1_Content"> Mathe Olympiade/Känguru Wettbewerb</text:p>
        </text:list-item>
        <text:list-item>
          <text:p text:style-name="List_20_1_Content"> PV Anlagen/erneuerbare Energien Interesse</text:p>
        </text:list-item>
        <text:list-item>
          <text:p text:style-name="List_20_1_Content"> Jugend Forscht</text:p>
        </text:list-item>
        <text:list-item>
          <text:p text:style-name="List_20_1_Content"> „In die Technik Bubble kommen“</text:p>
        </text:list-item>
        <text:list-item>
          <text:p text:style-name="List_20_1_Content"> durch Medieninformatik</text:p>
        </text:list-item>
        <text:list-item>
          <text:p text:style-name="List_20_1_Content"> von Informatik / Interesse an Computern</text:p>
        </text:list-item>
        <text:list-item>
          <text:p text:style-name="List_20_1_Content_Last"> Girls Day</text:p>
        </text:list-item>
      </text:list>
      <text:h text:style-name="Heading_20_3" text:outline-level="3"><text:bookmark-start text:name="__RefHeading___wie-koennte-das-image-verbessert-werden_6"/><text:bookmark-start text:name="wie-koennte-das-image-verbessert-werden"/>Wie könnte das Image verbessert werden<text:bookmark-end text:name="__RefHeading___wie-koennte-das-image-verbessert-werden_6"/><text:bookmark-end text:name="wie-koennte-das-image-verbessert-werden"/></text:h>
      <text:h text:style-name="Heading_20_5" text:outline-level="5"><text:bookmark-start text:name="__RefHeading___kopfstandmethodewie-koennten-wir-das-image-noch-mehr-verschlechtern_7"/><text:bookmark-start text:name="kopfstandmethodewie-koennten-wir-das-image-noch-mehr-verschlechtern"/>Kopfstandmethode: wie könnten wir das Image noch mehr verschlechtern<text:bookmark-end text:name="__RefHeading___kopfstandmethodewie-koennten-wir-das-image-noch-mehr-verschlechtern_7"/><text:bookmark-end text:name="kopfstandmethodewie-koennten-wir-das-image-noch-mehr-verschlechtern"/></text:h>
      <text:list text:style-name="List_20_1" text:continue-numbering="false">
        <text:list-item>
          <text:p text:style-name="List_20_1_Content_First"> rum erzählen, dass das Studium viel zu schwer ist</text:p>
        </text:list-item>
        <text:list-item>
          <text:p text:style-name="List_20_1_Content"> E-Technik ist super kompliziert, keiner versteht es und man sollte es garnicht versuchen</text:p>
        </text:list-item>
        <text:list-item>
          <text:p text:style-name="List_20_1_Content"> Inhalt noch abstrakter gestalten</text:p>
        </text:list-item>
        <text:list-item>
          <text:p text:style-name="List_20_1_Content"> Frauen verbieten</text:p>
        </text:list-item>
        <text:list-item>
          <text:p text:style-name="List_20_1_Content"> mehr Abkürzungen und Fachwörter</text:p>
        </text:list-item>
        <text:list-item>
          <text:p text:style-name="List_20_1_Content"> später hat man ne 60 Stundenwoche und im Studium keine Freizeit</text:p>
        </text:list-item>
        <text:list-item>
          <text:p text:style-name="List_20_1_Content"> viel mehr Gate ceeping</text:p>
        </text:list-item>
        <text:list-item>
          <text:p text:style-name="List_20_1_Content"> das Studium ist gefährlich und bringt nix</text:p>
        </text:list-item>
        <text:list-item>
          <text:p text:style-name="List_20_1_Content"> absolut keine Perspektive → Taxifahrer</text:p>
        </text:list-item>
        <text:list-item>
          <text:p text:style-name="List_20_1_Content"> diese Infos weit verbreiten: Medien</text:p>
        </text:list-item>
        <text:list-item>
          <text:p text:style-name="List_20_1_Content"> E-Techniker zerstören den Planeten</text:p>
        </text:list-item>
        <text:list-item>
          <text:p text:style-name="List_20_1_Content"> man verdeint viel zu Geld</text:p>
        </text:list-item>
        <text:list-item>
          <text:p text:style-name="List_20_1_Content"> Alle E-Techniker sind ganz komisch</text:p>
        </text:list-item>
        <text:list-item>
          <text:p text:style-name="List_20_1_Content_Last"> E-Techniker können über nichts anderes reden</text:p>
        </text:list-item>
      </text:list>
      <text:h text:style-name="Heading_20_5" text:outline-level="5"><text:bookmark-start text:name="__RefHeading___umkehren_8"/><text:bookmark-start text:name="umkehren"/>Umkehren:<text:bookmark-end text:name="__RefHeading___umkehren_8"/><text:bookmark-end text:name="umkehren"/></text:h>
      <text:list text:style-name="List_20_1" text:continue-numbering="false">
        <text:list-item>
          <text:p text:style-name="List_20_1_Content_First"> Positive Aspekte darstellen: man wächst an den Herausforderungen und findet Begeisterung, oft nachdem oder während man diese meistert und man lernt sehr viel</text:p>
        </text:list-item>
        <text:list-item>
          <text:p text:style-name="List_20_1_Content"> komplizierte Sachverhalte runter brechen - „erklärs mir als wäre ich ein Kind“</text:p>
        </text:list-item>
        <text:list-item>
          <text:p text:style-name="List_20_1_Content"> das Pferd nicht von hinten aufzäumen sondern von einfach nach schwer</text:p>
        </text:list-item>
        <text:list-item>
          <text:p text:style-name="List_20_1_Content"> Frauen fördern, sichtbar machen, Interesse wecken</text:p>
        </text:list-item>
        <text:list-item>
          <text:p text:style-name="List_20_1_Content"> Werben mit Jobaussichten, Bezahlung, Work-Life-Balance, Jobsicherheit</text:p>
        </text:list-item>
        <text:list-item>
          <text:p text:style-name="List_20_1_Content"> man kann auch ohne Technischefrühförderung E-Technik studieren</text:p>
        </text:list-item>
        <text:list-item>
          <text:p text:style-name="List_20_1_Content"> sich dafür einsetzen, dass das Studieren erleichtert wird</text:p>
        </text:list-item>
        <text:list-item>
          <text:p text:style-name="List_20_1_Content"> mit vielfältigen, zukunftsorientierten Themengebieten werben (Energietechnik, Medizintechnik …)</text:p>
        </text:list-item>
        <text:list-item>
          <text:p text:style-name="List_20_1_Content_Last"> sich selbst treu bleiben (man muss sich nicht mit Kleidung anpassen)</text:p>
        </text:list-item>
      </text:list>
      <text:h text:style-name="Heading_20_5" text:outline-level="5"><text:bookmark-start text:name="__RefHeading___schluesse_9"/><text:bookmark-start text:name="schluesse"/>Schlüsse:<text:bookmark-end text:name="__RefHeading___schluesse_9"/><text:bookmark-end text:name="schluesse"/></text:h>
      <text:list text:style-name="List_20_1" text:continue-numbering="false">
        <text:list-item>
          <text:p text:style-name="LastListParagraph_List_20_1_Content_First"> An Infoständen mit Fachschftis werben und entsprechende Vorbilder schicken</text:p>
        </text:list-item>
      </text:list>
      <text:h text:style-name="Heading_20_3" text:outline-level="3"><text:bookmark-start text:name="__RefHeading___loesungsansaetze-die-von-oder-mit-studierenden-durchgefuehrt-werden-koennen-sollen-gesucht_10"/><text:bookmark-start text:name="loesungsansaetze-die-von-oder-mit-studierenden-durchgefuehrt-werden-koennen-sollen-gesucht"/>Lösungsansätze die von oder mit Studierenden durchgeführt werden können sollen gesucht.<text:bookmark-end text:name="__RefHeading___loesungsansaetze-die-von-oder-mit-studierenden-durchgefuehrt-werden-koennen-sollen-gesucht_10"/><text:bookmark-end text:name="loesungsansaetze-die-von-oder-mit-studierenden-durchgefuehrt-werden-koennen-sollen-gesucht"/></text:h>
      <text:h text:style-name="Heading_20_4" text:outline-level="4"><text:bookmark-start text:name="__RefHeading___schulbesuche_11"/><text:bookmark-start text:name="schulbesuche"/>Schulbesuche<text:bookmark-end text:name="__RefHeading___schulbesuche_11"/><text:bookmark-end text:name="schulbesuche"/></text:h>
      <text:list text:style-name="List_20_1" text:continue-numbering="false">
        <text:list-item>
          <text:p text:style-name="List_20_1_Content_First"> Negativbeispiel: Tabellen Credits für Arbeitsaufwand (ET gefühlt kein Leben)</text:p>
        </text:list-item>
        <text:list-item>
          <text:p text:style-name="List_20_1_Content"> Angst nehmen, dass Studium so schwer ist</text:p>
        </text:list-item>
        <text:list-item>
          <text:p text:style-name="List_20_1_Content"> Großer Pluspunkt: Vielseitigkeit des Jobs</text:p>
        </text:list-item>
        <text:list-item>
          <text:p text:style-name="List_20_1_Content"> Schulen fragen an –&gt; Vorbeischauen bei Praktika von Studis</text:p>
        </text:list-item>
        <text:list-item>
          <text:p text:style-name="List_20_1_Content"> Schulbesuche über PR Abteilung (Studienbotschafter)</text:p>
        </text:list-item>
        <text:list-item>
          <text:p text:style-name="List_20_1_Content"> Science Camp am KIT 3-6 Tage &amp; make your school</text:p>
        </text:list-item>
        <text:list-item>
          <text:p text:style-name="List_20_1_Content"> Überengagierte Vortragende schrecken Leute ab</text:p>
        </text:list-item>
        <text:list-item>
          <text:p text:style-name="List_20_1_Content_Last"> Talent Day (Hamburg): Unternehmen halten Vortrag, Interesse an Technik schaffen, Exkursion zu den Firmen (–&gt; Schulpraktikum), mit Stempeln schulfrei, Schule und Stadt machen Werbung 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4:00 Uhr <text:line-break/>
Ende: 16:00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39:17</meta:creation-date>
    <dc:creator>Generated</dc:creator>
    <dc:date>2026-07-20T09::39:17</dc:date>
    <dc:language>en-US</dc:language>
    <meta:editing-cycles>1</meta:editing-cycles>
    <meta:editing-duration>PT0S</meta:editing-duration>
    <dc:title>arbeitskreise:nachwuchs-et:protokoll_ilmenau2025</dc:title>
  </office:meta>
</office:document-meta>
</file>