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nachwuchs-et:protokoll_mannheim2022"/><text:bookmark-start text:name="__RefHeading___nachwuchs-et_1"/><text:bookmark-start text:name="nachwuchs-et"/>Nachwuchs ET<text:bookmark-end text:name="__RefHeading___nachwuchs-et_1"/><text:bookmark-end text:name="nachwuchs-e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WisSe 22 Mannheim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Datum         </text:p>
          </table:table-cell>
          <table:table-cell office:value-type="string" table:style-name="tableheader">
            <text:p text:style-name="Table_20_Heading"> Beginn  </text:p>
          </table:table-cell>
          <table:table-cell office:value-type="string" table:style-name="tableheader">
            <text:p text:style-name="Table_20_Heading"> Ende   </text:p>
          </table:table-cell>
          <table:table-cell office:value-type="string" table:style-name="tableheader">
            <text:p text:style-name="Table_20_Heading"> Sitzungsleitung  </text:p>
          </table:table-cell>
          <table:table-cell office:value-type="string" table:style-name="tableheader">
            <text:p text:style-name="Table_20_Heading"> Protokollierung  </text:p>
          </table:table-cell>
        </table:table-row>
        <table:table-row>
          <table:table-cell office:value-type="string" table:style-name="tablecell">
            <text:p text:style-name="tablealigncenter">  30.10.2022    </text:p>
          </table:table-cell>
          <table:table-cell office:value-type="string" table:style-name="tablecell">
            <text:p text:style-name="tablealignleft"> 19:15   </text:p>
          </table:table-cell>
          <table:table-cell office:value-type="string" table:style-name="tablecell">
            <text:p text:style-name="tablealignleft"> 20:38  </text:p>
          </table:table-cell>
          <table:table-cell office:value-type="string" table:style-name="tablecell">
            <text:p text:style-name="tablealignleft"> Martin (KIT)     </text:p>
          </table:table-cell>
          <table:table-cell office:value-type="string" table:style-name="tablecell">
            <text:p text:style-name="tablealignleft"> alle             </text:p>
          </table:table-cell>
        </table:table-row>
      </table:table>
      <text:p text:style-name="Text_20_body">Anwesende: Noah Schroers (OTH-Regensburg), Leo Scherer (OTH-Regensburg), Linda Feldmeier (OTH-Regensburg), Viktor Mandrysz(OTH-Regensburg), Dominik (KIT), Martin (KIT), Jean-Pierre (KIT Karlsruhe), Hendrik (TU Dresden), Aldo (FAU Erlangen), Jan (FAU Erlangen), Christian (Uni Paderborn), Sebastian (FH Dortmund), Lasse (TU Dortmund), Karla (TU Dresden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Wie ist es möglich die Begeisterung für das Ingenieurswesen zu steigern?</text:p>
        </text:list-item>
        <text:list-item>
          <text:p text:style-name="List_20_1_Content"> Stellungnahme zum Brief des VDE: <text:a xlink:type="simple" xlink:href="https://cloud.bufata-et.de/s/6WpLXoa6HaJoNrp" text:style-name="Internet_20_link" text:visited-style-name="Visited_20_Internet_20_Link">https://cloud.bufata-et.de/s/6WpLXoa6HaJoNrp</text:a></text:p>
        </text:list-item>
        <text:list-item>
          <text:p text:style-name="List_20_1_Content_Last"> Ziel des AKs: Entwicklung von Ideen zur Förderung der Studizahlen</text:p>
        </text:list-item>
      </text:list>
      <text:h text:style-name="Heading_20_2" text:outline-level="2"><text:bookmark-start text:name="__RefHeading___analyse_3"/><text:bookmark-start text:name="analyse"/>Analyse<text:bookmark-end text:name="__RefHeading___analyse_3"/><text:bookmark-end text:name="analyse"/></text:h>
      <text:list text:style-name="List_20_1" text:continue-numbering="false">
        <text:list-item>
          <text:p text:style-name="List_20_1_Content_First"> Fokus auf Dinge die wir direkt beeinflussen können</text:p>
          <text:list text:style-name="List_20_1">
            <text:list-item>
              <text:p text:style-name="List_20_1_Content"> Werbung</text:p>
            </text:list-item>
          </text:list>
        </text:list-item>
        <text:list-item>
          <text:p text:style-name="List_20_1_Content"> Blitzumfrage: Anzahl der Bekannten, die irgendeinen Ingenieur studiert haben/in der Richtung gearbeitet haben? ⇒ Fast alle kennen eine Person im direkten umfeld</text:p>
        </text:list-item>
        <text:list-item>
          <text:p text:style-name="List_20_1_Content"> Elektrotechnik-Bild in der Gesellschaft allgemein nicht genau geprägt</text:p>
        </text:list-item>
        <text:list-item>
          <text:p text:style-name="List_20_1_Content"> es ist der Gesellschaft nicht unbedingt bekannt wo E-Technik über all vorkommt</text:p>
        </text:list-item>
        <text:list-item>
          <text:p text:style-name="List_20_1_Content"> Elektrotechnik mehr mit den Berufsbildern bewerben</text:p>
        </text:list-item>
        <text:list-item>
          <text:p text:style-name="List_20_1_Content"> Wechselmöglichkeiten zwischen den Studiengängen besser kommunizieren, um Variabilität zu zeigen.</text:p>
        </text:list-item>
        <text:list-item>
          <text:p text:style-name="List_20_1_Content"> Klären, was Studienanfänger überhaupt vom Studium erwarten</text:p>
        </text:list-item>
        <text:list-item>
          <text:p text:style-name="List_20_1_Content"> Problem: Grundstudium ist nicht begeisternd, hält nicht die Studienanfänger dort und die Begeisterung hoch</text:p>
          <text:list text:style-name="List_20_1">
            <text:list-item>
              <text:p text:style-name="List_20_1_Content">→ Praxisanteil erhöhen, spannenderen Einstieg schaffen ins Studium</text:p>
            </text:list-item>
            <text:list-item>
              <text:p text:style-name="List_20_1_Content"> Es wurde das Beispiel London genannt, wo im ersten Semester 4-5 Studierende ein Projekt auf die Beine stellen müssen und stattdessen sich 4-5 Klausuren in dem Zeitpunkt sparen</text:p>
            </text:list-item>
          </text:list>
        </text:list-item>
        <text:list-item>
          <text:p text:style-name="List_20_1_Content_Last"> Zustimmung zu der Aussage, dass 9/10/11-Klässler noch nicht eine klare Meinung haben was sie studieren wollen. Sie sind noch sehr beeinflussbar, in die Gymnasien gehen hilft auf jeden Fall</text:p>
        </text:list-item>
      </text:list>
      <text:h text:style-name="Heading_20_4" text:outline-level="4"><text:bookmark-start text:name="__RefHeading___namen-von-studiengaengenverkleinteilung-von-studiengaengen_4"/><text:bookmark-start text:name="namen-von-studiengaengenverkleinteilung-von-studiengaengen"/>Namen von Studiengängen/Verkleinteilung von Studiengängen<text:bookmark-end text:name="__RefHeading___namen-von-studiengaengenverkleinteilung-von-studiengaengen_4"/><text:bookmark-end text:name="namen-von-studiengaengenverkleinteilung-von-studiengaengen"/></text:h>
      <text:list text:style-name="List_20_1" text:continue-numbering="false">
        <text:list-item>
          <text:p text:style-name="List_20_1_Content_First"> Spezifische Studiengänge: bei denen klar beschrieben wird was man später damit machen kann. Bzw. bei den der Name besser widerspiegelt was damit gemacht werden kann. Klassische Begriffe sind nicht „sexy“ genug.</text:p>
        </text:list-item>
        <text:list-item>
          <text:p text:style-name="List_20_1_Content"> Ein Einheitlicher Studiengang ist meistens besser für den Studi wegen Flexibilität und auch einfacher zu managen</text:p>
        </text:list-item>
        <text:list-item>
          <text:p text:style-name="List_20_1_Content"> Auf der anderen Seite kann das kleinteilige Einteilen in viele Studiengänge auch sehr wertvoll sein</text:p>
        </text:list-item>
        <text:list-item>
          <text:p text:style-name="List_20_1_Content"> Ändern wir den Namen oder die Konotation des Begriffs?</text:p>
          <text:list text:style-name="List_20_1">
            <text:list-item>
              <text:p text:style-name="List_20_1_Content"> Namen ändern ist keine langfristige Lösung</text:p>
            </text:list-item>
            <text:list-item>
              <text:p text:style-name="List_20_1_Content"> Elektrotechnik ist kein greifbarer Begriff nach dem Abitur</text:p>
            </text:list-item>
          </text:list>
        </text:list-item>
        <text:list-item>
          <text:p text:style-name="List_20_1_Content"> Es gibt kein eindeutiges Berufsbild ⇒ Wie dies ändern???  </text:p>
        </text:list-item>
        <text:list-item>
          <text:p text:style-name="List_20_1_Content_Last"> in der Werbung klarer Fokus auf die mögliche und konkrete Berufsbilder</text:p>
        </text:list-item>
      </text:list>
      <text:h text:style-name="Heading_20_2" text:outline-level="2"><text:bookmark-start text:name="__RefHeading___problemloesung_5"/><text:bookmark-start text:name="problemloesung"/>Problemlösung<text:bookmark-end text:name="__RefHeading___problemloesung_5"/><text:bookmark-end text:name="problemloesung"/></text:h>
      <text:p text:style-name="Text_20_body">Probleme und Lösungen in Stichpunkten:</text:p>
      <text:list text:style-name="List_20_1" text:continue-numbering="false">
        <text:list-item>
          <text:p text:style-name="List_20_1_Content_First"> breitgefächerte Studienfächer:</text:p>
          <text:list text:style-name="List_20_1">
            <text:list-item>
              <text:p text:style-name="List_20_1_Content"> Lösungsansatz: Allgemeine E-Technik anbieten, mit einer Frühen Entscheidung auf eine Vertiefungsrichtung und der option recht leicht zu wechseln</text:p>
            </text:list-item>
          </text:list>
        </text:list-item>
        <text:list-item>
          <text:p text:style-name="List_20_1_Content"> Verbesserung des ET-Bilds in der Gesellschaft:</text:p>
          <text:list text:style-name="List_20_1">
            <text:list-item>
              <text:p text:style-name="List_20_1_Content"> ET bei Wissenschaftsnacht, an Schulen etc. bewerben mittels Lötabende o.ä., etwas zum Anfassen machen!</text:p>
            </text:list-item>
            <text:list-item>
              <text:p text:style-name="List_20_1_Content"> Nicht nur einen Stand, sondern etwas Praktisches machen</text:p>
              <text:list text:style-name="List_20_1">
                <text:list-item>
                  <text:p text:style-name="List_20_1_Content"> Bei Tag der offenen Tür: Praxisbeispiele zeigen, v.a. interdisziplinäre (z.B. Rennauto-Hochschulgruppe etc.)</text:p>
                </text:list-item>
              </text:list>
            </text:list-item>
          </text:list>
        </text:list-item>
        <text:list-item>
          <text:p text:style-name="List_20_1_Content"> Praxisanteil in den frühen Semestern DEUTLICH erhöhen</text:p>
        </text:list-item>
        <text:list-item>
          <text:p text:style-name="List_20_1_Content"> Sich der „jungen Generation“ annähern, schon früh Interesse an Technik wecken, E-Tech in das Familienleben bringen, stand auf Familien fest etc.</text:p>
        </text:list-item>
        <text:list-item>
          <text:p text:style-name="List_20_1_Content"> Einfache Beratungsangebote vom VDE mit typischen Bildern was man damit machen kann</text:p>
        </text:list-item>
        <text:list-item>
          <text:p text:style-name="List_20_1_Content"> Makerspaces können als Werbeflächen dienen für angehende Maker, dass diese Elektrotechnik machen</text:p>
          <text:list text:style-name="List_20_1">
            <text:list-item>
              <text:p text:style-name="List_20_1_Content"> Aber, diese kennen sich schon mit der Thematik aus, und werden höchstwahrscheinlich auch sowas studieren</text:p>
            </text:list-item>
          </text:list>
        </text:list-item>
        <text:list-item>
          <text:p text:style-name="List_20_1_Content_Last"> Allgemeiner Punkt: Mann muss potentielle Mint-Erstis an unerwarteten Orten ansprechen und anwerben</text:p>
        </text:list-item>
      </text:list>
      <text:h text:style-name="Heading_20_2" text:outline-level="2"><text:bookmark-start text:name="__RefHeading___sammlung-bestehender-lockangebote_6"/><text:bookmark-start text:name="sammlung-bestehender-lockangebote"/>Sammlung bestehender "Lockangebote"<text:bookmark-end text:name="__RefHeading___sammlung-bestehender-lockangebote_6"/><text:bookmark-end text:name="sammlung-bestehender-lockangebote"/></text:h>
      <text:h text:style-name="Heading_20_4" text:outline-level="4"><text:bookmark-start text:name="__RefHeading___fh-dortmund_7"/><text:bookmark-start text:name="fh-dortmund"/>FH Dortmund<text:bookmark-end text:name="__RefHeading___fh-dortmund_7"/><text:bookmark-end text:name="fh-dortmund"/></text:h>
      <text:list text:style-name="List_20_1" text:continue-numbering="false">
        <text:list-item>
          <text:p text:style-name="List_20_1_Content_First"> „Werbung auf TikTok reicht“</text:p>
        </text:list-item>
        <text:list-item>
          <text:p text:style-name="List_20_1_Content"> Hochschule macht nicht explizit Werbung für Elektrotechnik, muss vom Fachbereich selber kommen</text:p>
        </text:list-item>
        <text:list-item>
          <text:p text:style-name="List_20_1_Content_Last"> auch nicht an Zielgruppen</text:p>
        </text:list-item>
      </text:list>
      <text:h text:style-name="Heading_20_4" text:outline-level="4"><text:bookmark-start text:name="__RefHeading___tu-dresden_8"/><text:bookmark-start text:name="tu-dresden"/>TU Dresden<text:bookmark-end text:name="__RefHeading___tu-dresden_8"/><text:bookmark-end text:name="tu-dresden"/></text:h>
      <text:list text:style-name="List_20_1" text:continue-numbering="false">
        <text:list-item>
          <text:p text:style-name="List_20_1_Content_First"> Tutorienprogramme ab der 7.Klasse, eine Art Mentoring</text:p>
        </text:list-item>
        <text:list-item>
          <text:p text:style-name="List_20_1_Content"> Schulen abklappern der zentralen Studienberatung</text:p>
        </text:list-item>
        <text:list-item>
          <text:p text:style-name="List_20_1_Content"> Informationstage, aber wichtig: nicht mit Informationen erschlagen</text:p>
          <text:list text:style-name="List_20_1">
            <text:list-item>
              <text:p text:style-name="List_20_1_Content"> Anschauungsmaterial bieten</text:p>
            </text:list-item>
          </text:list>
        </text:list-item>
        <text:list-item>
          <text:p text:style-name="List_20_1_Content"> insb. Berufsbildende Schulen werden explizit angesprochen</text:p>
        </text:list-item>
        <text:list-item/>
        <text:list-item/>
      </text:list>
      <text:h text:style-name="Heading_20_4" text:outline-level="4"><text:bookmark-start text:name="__RefHeading___oth-regensburg_9"/><text:bookmark-start text:name="oth-regensburg"/>OTH Regensburg<text:bookmark-end text:name="__RefHeading___oth-regensburg_9"/><text:bookmark-end text:name="oth-regensburg"/></text:h>
      <text:list text:style-name="List_20_1" text:continue-numbering="false">
        <text:list-item>
          <text:p text:style-name="List_20_1_Content_First"> Institution „Junge Hochschule“, hat viele Angebote für „pre“ Studenten</text:p>
          <text:list text:style-name="List_20_1">
            <text:list-item>
              <text:p text:style-name="List_20_1_Content"> Legoroboter, Baukastenprinzip</text:p>
            </text:list-item>
            <text:list-item>
              <text:p text:style-name="List_20_1_Content"> Schnupperstudium in den Herbstferien</text:p>
            </text:list-item>
            <text:list-item>
              <text:p text:style-name="List_20_1_Content"> Wettbewerbe wo z.B. Eltern mit Kindern bestimmte Projekte machen und dann etwas gewinnen können</text:p>
            </text:list-item>
          </text:list>
        </text:list-item>
        <text:list-item>
          <text:p text:style-name="List_20_1_Content"> Zum Anfassen: </text:p>
          <text:list text:style-name="List_20_1">
            <text:list-item>
              <text:p text:style-name="List_20_1_Content"> Bei Nacht schafft Wissen wurde zum Beispiel ein Lötkurs (Einhörner, Raketen) angeboten, der von den Kindern überrannt wurde</text:p>
            </text:list-item>
            <text:list-item>
              <text:p text:style-name="List_20_1_Content"> Außerdem gab es eine „Lichterschnitzeljagt“ bei der die Kinder mit Empfängern rum laufen konnten, Lichter (Sender) suchen mussten und die    Nachrichten entschlüssen mussten</text:p>
            </text:list-item>
            <text:list-item>
              <text:p text:style-name="List_20_1_Content"> Den Menschen erklären und zeigen, wie Waschmaschine / Kühlschrank etc. funktionieren, was da alles drinnen steckt. Überhaupt  die Awarness schaffen wo überall Elektrotechnik drinnen ist</text:p>
            </text:list-item>
            <text:list-item>
              <text:p text:style-name="List_20_1_Content"> Zeigen, was durch eine Person (z.B. in Projektarbeiten) DIY möglich ist</text:p>
            </text:list-item>
            <text:list-item>
              <text:p text:style-name="List_20_1_Content_Last"> Einladen von Gymnasiumsklassen, wo die ganze Klasse kommen muss, und dann in den Fakultäten etwas gemacht wird um das Studium näher zu bringen</text:p>
            </text:list-item>
          </text:list>
        </text:list-item>
      </text:list>
      <text:h text:style-name="Heading_20_4" text:outline-level="4"><text:bookmark-start text:name="__RefHeading___kit_10"/><text:bookmark-start text:name="kit"/>KIT<text:bookmark-end text:name="__RefHeading___kit_10"/><text:bookmark-end text:name="kit"/></text:h>
      <text:list text:style-name="List_20_1" text:continue-numbering="false">
        <text:list-item>
          <text:p text:style-name="List_20_1_Content_First"> Schulbotschafter:innen –&gt; gehen in Klassen und sprechen übers Studium</text:p>
        </text:list-item>
        <text:list-item>
          <text:p text:style-name="List_20_1_Content"> Werbung in Abizeitung </text:p>
        </text:list-item>
        <text:list-item>
          <text:p text:style-name="List_20_1_Content"> Uni für Einsteiger</text:p>
        </text:list-item>
        <text:list-item>
          <text:p text:style-name="List_20_1_Content"> Tag der offenen Tür</text:p>
        </text:list-item>
        <text:list-item>
          <text:p text:style-name="List_20_1_Content_Last"> Effekte: Wissenschaftsfestival das in der gesamten Stadt „Wissenschaft zu Anfassen“ bietet</text:p>
        </text:list-item>
      </text:list>
      <text:h text:style-name="Heading_20_4" text:outline-level="4"><text:bookmark-start text:name="__RefHeading___uni-paderborn_11"/><text:bookmark-start text:name="uni-paderborn"/>Uni Paderborn<text:bookmark-end text:name="__RefHeading___uni-paderborn_11"/><text:bookmark-end text:name="uni-paderborn"/></text:h>
      <text:list text:style-name="List_20_1" text:continue-numbering="false">
        <text:list-item>
          <text:p text:style-name="List_20_1_Content_First"> Studienberatung ET geht auf Schülermessen und macht Werbung in Schulen</text:p>
        </text:list-item>
        <text:list-item>
          <text:p text:style-name="List_20_1_Content"> 2022 erstes mal „Mint-Marathon“ für alle ab Grundschule</text:p>
          <text:list text:style-name="List_20_1">
            <text:list-item>
              <text:p text:style-name="List_20_1_Content_Last"> Fachschaft hat Lötprojekt angeboten</text:p>
            </text:list-item>
          </text:list>
        </text:list-item>
      </text:list>
      <text:p text:style-name="Text_20_body"> * Girls-Day/FeMint extra um weibliche Studis für Mint-Fächer zu begeistern</text:p>
      <text:h text:style-name="Heading_20_4" text:outline-level="4"><text:bookmark-start text:name="__RefHeading___tu-dortmund_12"/><text:bookmark-start text:name="tu-dortmund"/>TU Dortmund<text:bookmark-end text:name="__RefHeading___tu-dortmund_12"/><text:bookmark-end text:name="tu-dortmund"/></text:h>
      <text:list text:style-name="List_20_1" text:continue-numbering="false">
        <text:list-item>
          <text:p text:style-name="List_20_1_Content_First"> Tag der offenen Tür</text:p>
        </text:list-item>
        <text:list-item>
          <text:p text:style-name="List_20_1_Content"> Dortmunder Hochschultage (Schüler in der Sek 2 besuchen Uni Kurse)</text:p>
        </text:list-item>
        <text:list-item>
          <text:p text:style-name="List_20_1_Content"> Werbung durch Lehrstuhlführung und Vorschau von Projektarbeiten/Forschungsprojekten</text:p>
        </text:list-item>
        <text:list-item>
          <text:p text:style-name="List_20_1_Content"> Studis besuchen Schüler im Unterricht und stellen das Studium vor</text:p>
        </text:list-item>
        <text:list-item>
          <text:p text:style-name="List_20_1_Content_Last"> Instagram aber eher wenig</text:p>
        </text:list-item>
      </text:list>
      <text:h text:style-name="Heading_20_4" text:outline-level="4"><text:bookmark-start text:name="__RefHeading___zusammenfassung_13"/><text:bookmark-start text:name="zusammenfassung"/>Zusammenfassung<text:bookmark-end text:name="__RefHeading___zusammenfassung_13"/><text:bookmark-end text:name="zusammenfassung"/></text:h>
      <text:p text:style-name="Text_20_body"> * Berufsbild nicht gut in der Jugend geprägt
 * Allgemeingehaltender Studiengang mit Wahlmöglichkeit vs. Spezifische Studiengänge
 * Name „Elektrotechnik“ nicht sexy genug
 * Werbung muss auch an jüngere Zielgruppe gerichtet werden z.B. Grundschule
 * Werbung der Hochschulen ist aktuell sehr homogen und richtet sich an die gleiche Zielgruppe und mit der gleichen Methode</text:p>
      <text:h text:style-name="Heading_20_4" text:outline-level="4"><text:bookmark-start text:name="__RefHeading___fuer-zukuenftige-aks_14"/><text:bookmark-start text:name="fuer-zukuenftige-aks"/>für Zukünftige AKs<text:bookmark-end text:name="__RefHeading___fuer-zukuenftige-aks_14"/><text:bookmark-end text:name="fuer-zukuenftige-aks"/></text:h>
      <text:list text:style-name="List_20_1" text:continue-numbering="false">
        <text:list-item>
          <text:p text:style-name="List_20_1_Content_First"> Mit welchen Methoden lassen sich die oben genannten Probleme beheben?</text:p>
        </text:list-item>
        <text:list-item>
          <text:p text:style-name="List_20_1_Content_Last"> Wie hält man Studenten am besten an der Uni?</text:p>
        </text:list-item>
      </text:list>
      <text:p text:style-name="Text_20_body">Gegebendenfalls interessant: Es existiert der <text:a xlink:type="simple" xlink:href="https://wiki.bufata-et.de/arbeitskreise/sinkende-einschreibezahlen/start" text:style-name="Internet_20_link" text:visited-style-name="Visited_20_Internet_20_Link">AK "Sinkende Einschreibe Zahlen"</text:a></text:p>
      <text:h text:style-name="Heading_20_2" text:outline-level="2"><text:bookmark-start text:name="__RefHeading___ende_15"/><text:bookmark-start text:name="ende"/>Ende<text:bookmark-end text:name="__RefHeading___ende_15"/><text:bookmark-end text:name="ende"/></text:h>
      <text:p text:style-name="Text_20_body">Der AK ist nicht fertig und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14::41:50</meta:creation-date>
    <dc:creator>Generated</dc:creator>
    <dc:date>2026-07-16T14::41:50</dc:date>
    <dc:language>en-US</dc:language>
    <meta:editing-cycles>1</meta:editing-cycles>
    <meta:editing-duration>PT0S</meta:editing-duration>
    <dc:title>arbeitskreise:nachwuchs-et:protokoll_mannheim2022</dc:title>
  </office:meta>
</office:document-meta>
</file>