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nachwuchs-et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29.10.2023 </text:p>
          </table:table-cell>
          <table:table-cell office:value-type="string" table:style-name="tablecell">
            <text:p text:style-name="tablealignleft"> 13:40    </text:p>
          </table:table-cell>
          <table:table-cell office:value-type="string" table:style-name="tablecell">
            <text:p text:style-name="tablealignleft"> 15:17   </text:p>
          </table:table-cell>
          <table:table-cell office:value-type="string" table:style-name="tablecell">
            <text:p text:style-name="tablealignleft"> Jan (Fau Erlangen)    </text:p>
          </table:table-cell>
          <table:table-cell office:value-type="string" table:style-name="tablecell">
            <text:p text:style-name="tablealignleft"> Peter (KIT Karlsruhe)     </text:p>
          </table:table-cell>
        </table:table-row>
      </table:table>
      <text:h text:style-name="Heading_20_2" text:outline-level="2"><text:bookmark-start text:name="__RefHeading___nachwuchs-et_1"/><text:bookmark-start text:name="nachwuchs-et"/>Nachwuchs-ET<text:bookmark-end text:name="__RefHeading___nachwuchs-et_1"/><text:bookmark-end text:name="nachwuchs-et"/></text:h>
      <text:p text:style-name="Text_20_body">Anwesende: Peter Gu (KIT),Felix (Tu Dresden), Kevin (TU Dresden), Rischarrrt (TU Dresden), Jan (FAU), Richard Wacker (RWTH), Svea (TU Ilmenau), Lars (Uni Paderborn), Bella (BUW), Simon (RPTU in Kaiserslautern), Jean-Pierrre (KIT Karlsruhe), Lorenz Borgmann (FH Dortmund), Rouven (HS Koblenz), Philipp (Uni Stuttgart), Alexander Groß (HTWK Leipzig) 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
Wie kann die Vielfalt der E-Technik Berufsfelder sichtbar/erlebbar gemacht werden? 
* Wie können wir den gestalterischen Aspekt der Ingenieurs wieder voranstellen?</text:p>
      <text:list text:style-name="List_20_1" text:continue-numbering="false">
        <text:list-item>
          <text:p text:style-name="List_20_1_Content_First"> Bella(BUW): Sozial media Kampagne in der Erklärt wird was man mit Elektrotechnik macht.	  </text:p>
        </text:list-item>
        <text:list-item>
          <text:p text:style-name="List_20_1_Content"> Verwechslung von Elektroniker und Elektrotechniker:</text:p>
        </text:list-item>
        <text:list-item>
          <text:p text:style-name="List_20_1_Content"> Professoren gehen zu Elternabenden und erzählen über die Vertiefungsrichtungen</text:p>
        </text:list-item>
        <text:list-item>
          <text:p text:style-name="List_20_1_Content"> Vereine machen Stuff neben den Vorlesungen </text:p>
          <text:list text:style-name="List_20_1">
            <text:list-item>
              <text:p text:style-name="List_20_1_Content"> Hochschulgruppen (bsp. Formula Student) → sollten mehr Präsenz mit den eigenen Projekten zeigen</text:p>
            </text:list-item>
          </text:list>
        </text:list-item>
        <text:list-item>
          <text:p text:style-name="List_20_1_Content"> Den Nachhaltigkeitsaspekt mehr in den Vordergrund stellen</text:p>
          <text:list text:style-name="List_20_1">
            <text:list-item>
              <text:p text:style-name="List_20_1_Content"> Buzzword Bingo Studiengänge um mehr Studierende anzulocken: Wird an mehreren Unis praktiziert. Ergebnis derzeit nicht ganz klar, kurzfristig positiv. Schüler machen selten tiefe Recherche zu den Studiengänge und schauen sich nur den Namen an.</text:p>
            </text:list-item>
          </text:list>
        </text:list-item>
        <text:list-item>
          <text:p text:style-name="List_20_1_Content"> Tische mit „simplen“ Experimenten und teils uralte Flyer sind zum Kotzen, innovativere Experimente werden gesucht, z.B. Hochspannungstechnik und erfahren eine positive Resonanz</text:p>
        </text:list-item>
        <text:list-item>
          <text:p text:style-name="List_20_1_Content_Last"> Sommeruni/Winteruni leider nur für weibliche Personen, auch für männliche Personen erwünschenswert</text:p>
        </text:list-item>
      </text:list>
      <text:p text:style-name="Text_20_body">* Das Bild des Ingenieurs bewerben</text:p>
      <text:list text:style-name="List_20_1" text:continue-numbering="false">
        <text:list-item>
          <text:p text:style-name="List_20_1_Content_First"> Eine Art ET Influencer</text:p>
        </text:list-item>
        <text:list-item>
          <text:p text:style-name="List_20_1_Content"> Ein konkretes Ziel geben (Stichwort Medizintechnik). Sinnhaftigkeit des Studiums. Eine Grund, was wir in der Welt tun.</text:p>
        </text:list-item>
        <text:list-item>
          <text:p text:style-name="List_20_1_Content_Last"> Flexibilität und Themenreichtum im Jobangebot bewerben</text:p>
        </text:list-item>
      </text:list>
      <text:p text:style-name="Text_20_body">* Wie kriegen wir das Gate Keeping in den Griff?</text:p>
      <text:list text:style-name="List_20_1" text:continue-numbering="false">
        <text:list-item>
          <text:p text:style-name="List_20_1_Content_First"> Vlt nicht Werbung mit „70% hören bei uns meistens auf“ machen</text:p>
        </text:list-item>
        <text:list-item>
          <text:p text:style-name="List_20_1_Content_Last"> Wing als „einfache“ Alternative um Ingenieur zu werden. </text:p>
        </text:list-item>
      </text:list>
      <text:p text:style-name="Text_20_body">* Wie können wir Nachhaltigkeit und den Klimawandel besser für ET vermarkten?</text:p>
      <text:list text:style-name="List_20_1" text:continue-numbering="false">
        <text:list-item>
          <text:p text:style-name="List_20_1_Content_First"> Erneuerbare Energien als konkreter Studiengang → gemischter Erfolg</text:p>
        </text:list-item>
        <text:list-item>
          <text:p text:style-name="List_20_1_Content"> Der Name greift nur, wenn es der Kandidat bereits vorher zur Website der Uni geschafft hat</text:p>
        </text:list-item>
        <text:list-item>
          <text:p text:style-name="List_20_1_Content"> Kooperation über Firmen, wie man da Werbung für die Branche in der breiten Masse </text:p>
        </text:list-item>
        <text:list-item>
          <text:p text:style-name="List_20_1_Content_Last"> Große Firmen einbinden, dass diese in Ihren Kampagnen gezielt Berufsgruppen/Studiengänge bewerben, um damit langfristig für mehr Ingenieure zu sorgen</text:p>
        </text:list-item>
      </text:list>
      <text:p text:style-name="Text_20_body">* Wie geht man auf die Schulen und Schüler zu?</text:p>
      <text:list text:style-name="List_20_1" text:continue-numbering="false">
        <text:list-item>
          <text:p text:style-name="List_20_1_Content_First"> Schnupper-Uni</text:p>
        </text:list-item>
        <text:list-item>
          <text:p text:style-name="List_20_1_Content"> Projekt Wochenenden (ne Art Roboter Bauen zum Beispiel)</text:p>
        </text:list-item>
        <text:list-item>
          <text:p text:style-name="List_20_1_Content"> Orientierungsemester (eine Art „Probesemester zum schnuppern“)</text:p>
        </text:list-item>
        <text:list-item>
          <text:p text:style-name="List_20_1_Content"> Professoren die Werbung an Schulen machen ( man muss aufpassen welche Professoren da hin gehen)</text:p>
        </text:list-item>
        <text:list-item>
          <text:p text:style-name="List_20_1_Content_Last"> Kinder Uni. Kürzere, spannendere VLs wo vor allem der interessante Teil gezeigt wird (Gute Experimente zum Beispiel)</text:p>
        </text:list-item>
      </text:list>
      <text:h text:style-name="Heading_20_2" text:outline-level="2"><text:bookmark-start text:name="__RefHeading___problemloesungen_3"/><text:bookmark-start text:name="problemloesungen"/>Problemlösungen<text:bookmark-end text:name="__RefHeading___problemloesungen_3"/><text:bookmark-end text:name="problemloesungen"/></text:h>
      <text:p text:style-name="Text_20_body">* Was können wir tun:</text:p>
      <text:list text:style-name="List_20_1" text:continue-numbering="false">
        <text:list-item>
          <text:p text:style-name="List_20_1_Content_First"> Mit den Problemlösungen auf VDE/BMBF/Unis/Fakultäten zugehen</text:p>
          <text:list text:style-name="List_20_1">
            <text:list-item>
              <text:p text:style-name="List_20_1_Content"> Kooperation über Firmen, wie man da Werbung für die Branche in der breiten Masse machen  kann</text:p>
              <text:list text:style-name="List_20_1">
                <text:list-item>
                  <text:p text:style-name="List_20_1_Content"> Gate-Keeping eindämmen</text:p>
                </text:list-item>
                <text:list-item>
                  <text:p text:style-name="List_20_1_Content"> Social Media Präsenz</text:p>
                </text:list-item>
              </text:list>
            </text:list-item>
          </text:list>
        </text:list-item>
        <text:list-item>
          <text:p text:style-name="List_20_1_Content"> Kein einfaches Product Placement → Protagonist sollte intrinsisch für ET interessiert sein</text:p>
        </text:list-item>
        <text:list-item>
          <text:p text:style-name="List_20_1_Content"> Präsenz an Schulen und auf Infoveranstaltungen</text:p>
        </text:list-item>
        <text:list-item>
          <text:p text:style-name="List_20_1_Content"> Konkretes Ziel bieten: „Das erreiche ich mit der Wahl des Studiums“. Bsp. Medizintechnik (ich rette Menschen)</text:p>
        </text:list-item>
        <text:list-item>
          <text:p text:style-name="List_20_1_Content"> Image als „Alleskönner“, Erfinder, Tüftler</text:p>
        </text:list-item>
        <text:list-item>
          <text:p text:style-name="List_20_1_Content"> Nachhaltigkeit bewerben</text:p>
        </text:list-item>
        <text:list-item>
          <text:p text:style-name="List_20_1_Content"> Innovationen bewerben</text:p>
        </text:list-item>
        <text:list-item>
          <text:p text:style-name="List_20_1_Content"> (Videografisch) Aufzeigen, was alles fehlen würde ohne E-Techniker</text:p>
        </text:list-item>
        <text:list-item>
          <text:p text:style-name="List_20_1_Content"> Marketing sollte nicht Fremdscham erzeugen (Studis einbeziehen, um dies zu vermeiden)</text:p>
        </text:list-item>
        <text:list-item>
          <text:p text:style-name="List_20_1_Content"> Aufklärung in der Bevölkerung, Elektrotechnik != im Keller löten, Informationstechnik nahebringen</text:p>
          <text:list text:style-name="List_20_1">
            <text:list-item>
              <text:p text:style-name="List_20_1_Content"> Reddits können auch gute Werbung sein</text:p>
            </text:list-item>
          </text:list>
        </text:list-item>
        <text:list-item>
          <text:p text:style-name="List_20_1_Content_Last"> So sehr es uns auch wehtut: Präsenz auf Tiktok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3:40 Uhr<text:line-break/>
Ende: 15:17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9::22:36</meta:creation-date>
    <dc:creator>Generated</dc:creator>
    <dc:date>2026-07-16T09::22:36</dc:date>
    <dc:language>en-US</dc:language>
    <meta:editing-cycles>1</meta:editing-cycles>
    <meta:editing-duration>PT0S</meta:editing-duration>
    <dc:title>arbeitskreise:nachwuchs-et:protokoll_muenchen2023</dc:title>
  </office:meta>
</office:document-meta>
</file>