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achwuchs-et:start:protokoll_mannheim2022"/><text:bookmark-start text:name="__RefHeading___nachwuchs-et_1"/><text:bookmark-start text:name="nachwuchs-et"/>Nachwuchs ET<text:bookmark-end text:name="__RefHeading___nachwuchs-et_1"/><text:bookmark-end text:name="nachwuchs-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30.10.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chwuchs-et_2"/><text:bookmark-start text:name="nachwuchs-et1"/>Nachwuchs ET<text:bookmark-end text:name="__RefHeading___nachwuchs-et_2"/><text:bookmark-end text:name="nachwuchs-et1"/></text:h>
      <text:p text:style-name="Text_20_body">Anwesende: Name (Uni/FH),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8"/><text:bookmark-start text:name="vorschlag-2"/>Vorschlag 2<text:bookmark-end text:name="__RefHeading___vorschlag-2_8"/><text:bookmark-end text:name="vorschlag-2"/></text:h>
      <text:h text:style-name="Heading_20_4" text:outline-level="4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01::45:32</meta:creation-date>
    <dc:creator>Generated</dc:creator>
    <dc:date>2026-05-16T01::45:32</dc:date>
    <dc:language>en-US</dc:language>
    <meta:editing-cycles>1</meta:editing-cycles>
    <meta:editing-duration>PT0S</meta:editing-duration>
    <dc:title>arbeitskreise:nachwuchs-et:start:protokoll_mannheim2022</dc:title>
  </office:meta>
</office:document-meta>
</file>