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achwuchs-et:start"/><text:bookmark-start text:name="__RefHeading___nachwuchs-et_1"/><text:bookmark-start text:name="nachwuchs-et"/>Nachwuchs ET<text:bookmark-end text:name="__RefHeading___nachwuchs-et_1"/><text:bookmark-end text:name="nachwuchs-et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Während der 90. BuFaTa wurde im <text:a xlink:type="simple" xlink:href="https://wiki.bufata-et.de/arbeitskreise/hochschulpolitik/protokoll_dortmund2022" text:style-name="Internet_20_link" text:visited-style-name="Visited_20_Internet_20_Link"> AK Hochschulpolitik</text:a> die Notwendigkeit eines Arbeitskreises „Nachwuchs - ET“ erkannt.
Dieser AK soll die Mittel und Möglichkeiten der Studierendenschaften sondieren, mehr angehende Studierende für einen elektrotechniknahen Studiengang zu begeister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Wann sollte naturwissenschaftliche/ technische Förderung beginnen?</text:p>
        </text:list-item>
        <text:list-item>
          <text:p text:style-name="List_20_1_Content"> Untersuchung zu den Gründen, warum ein ET-Studium aufgenommen oder nicht aufgenommen wird.</text:p>
        </text:list-item>
        <text:list-item>
          <text:p text:style-name="List_20_1_Content"> Lösungsansätze die von oder mit Studierenden durchgeführt werden können sollen gesucht.</text:p>
        </text:list-item>
        <text:list-item>
          <text:p text:style-name="List_20_1_Content"> Und wie diese Ansätze durchgeführt werden können.</text:p>
        </text:list-item>
        <text:list-item>
          <text:p text:style-name="List_20_1_Content"> Das Fazit des AK soll nicht sein, dass eine Lösung nicht erarbeitet werden kann, weil sie nicht in unserer Zuständigkeit liegt!</text:p>
        </text:list-item>
        <text:list-item>
          <text:p text:style-name="List_20_1_Content_Last"> Austausch über schon probierte Lösungsansätze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; Diskussions-AK; Austausch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Zuletzt auf der 93. BuFaTa in München stattgefunden. Der Austausch der letzten BuFaTa wurde ergänzt und über Lösungsideen diskutiert, welche sinnvoll sind.</text:p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bufata-et.de/arbeitskreise/nachwuchs-et/ergebnis" text:style-name="Internet_20_link" text:visited-style-name="Visited_20_Internet_20_Link">Ergebnisse</text:a></text:p>
        </text:list-item>
      </text:list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nachwuchs-et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nachwuchs-et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nachwuchs-et/protokoll_muenchen2023" text:style-name="Internet_20_link" text:visited-style-name="Visited_20_Internet_20_Link">Protokoll 93. BuFaTa an der Hochschule München/TU München</text:a></text:p>
        </text:list-item>
        <text:list-item>
          <text:p text:style-name="List_20_1_Content"> <text:a xlink:type="simple" xlink:href="https://wiki.bufata-et.de/arbeitskreise/nachwuchs-et/protokoll_ulm2023" text:style-name="Internet_20_link" text:visited-style-name="Visited_20_Internet_20_Link">Protokoll 92. BuFaTa in Ulm</text:a></text:p>
        </text:list-item>
        <text:list-item>
          <text:p text:style-name="List_20_1_Content"> <text:a xlink:type="simple" xlink:href="https://wiki.bufata-et.de/arbeitskreise/nachwuchs-et/protokoll_mannheim2022" text:style-name="Internet_20_link" text:visited-style-name="Visited_20_Internet_20_Link">Protokoll 91. BuFaTa in Mannheim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1::46:49</meta:creation-date>
    <dc:creator>Generated</dc:creator>
    <dc:date>2026-07-21T01::46:49</dc:date>
    <dc:language>en-US</dc:language>
    <meta:editing-cycles>1</meta:editing-cycles>
    <meta:editing-duration>PT0S</meta:editing-duration>
    <dc:title>arbeitskreise:nachwuchs-et:start</dc:title>
  </office:meta>
</office:document-meta>
</file>