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normen:protokoll_emden2015"/><text:bookmark-start text:name="__RefHeading___protokoll-verfuegbarkeit-von-normen-an-der-hochschule_1"/><text:bookmark-start text:name="protokoll-verfuegbarkeit-von-normen-an-der-hochschule"/>Protokoll Verfügbarkeit von Normen an der Hochschule<text:bookmark-end text:name="__RefHeading___protokoll-verfuegbarkeit-von-normen-an-der-hochschule_1"/><text:bookmark-end text:name="protokoll-verfuegbarkeit-von-normen-an-der-hochschule"/></text:h>
      <text:p text:style-name="Text_20_body">BuFaTa WiSe 2015/2016 in Emden <text:line-break/>
Anwesend: Michael Gehringer (KIT), Björn Ziegler(TH Mittelhessen), Lukas Lischke (TUM)<text:line-break/>
Leitung des AK: Michael Gehringer (KIT) <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er AK wurde dieses Semester neu ins Leben gerufen. Er entstand aus dem <text:a xlink:type="simple" xlink:href="https://wiki.bufata-et.de/arbeitskreise/vde/protokoll_emden2015#zusaetzliches" text:style-name="Internet_20_link" text:visited-style-name="Visited_20_Internet_20_Link">Arbeitskreis</text:a>, der sich mit  der Kooperation mit dem VDE  befasst. Dabei wurde festgestellt das die Normen, die teilweise auch dem VDE gehören von den Studenten nur auf stark unterschiedliche Weise genutzt werden können. <text:line-break/>
Dieser Arbeitskreis soll zunächst einmal eine Informationsquelle sein, wie der Zugriff auf Normen in unterschiedlichen Hochschulen zur Verfügung gestellt wird. Des weiteren soll er später einmal dafür sorgen das in Hochschulen in denen Schwierigkeiten beim Normenzugriff für die Studenten bestehen, Möglichkeiten aufgezeigt werden diese zu lösen.
Eine <text:a xlink:type="simple" xlink:href="http://www.beuth.de/de/regelwerke/auslegestellen" text:style-name="Internet_20_link" text:visited-style-name="Visited_20_Internet_20_Link">Übersichtskarte</text:a> wo Normen eingesehen werden können und angeboten werden findet sich auf der Homepage des Beuth Verlages.</text:p>
      <text:h text:style-name="Heading_20_3" text:outline-level="3"><text:bookmark-start text:name="__RefHeading___kit-karlsruhe_3"/><text:bookmark-start text:name="kit-karlsruhe"/>KIT Karlsruhe<text:bookmark-end text:name="__RefHeading___kit-karlsruhe_3"/><text:bookmark-end text:name="kit-karlsruhe"/></text:h>
      <text:p text:style-name="Text_20_body">Bestand am KIT
Der Zugriff erfolgt über die Bibiliothek:</text:p>
      <text:list text:style-name="List_20_1" text:continue-numbering="false">
        <text:list-item>
          <text:p text:style-name="List_20_1_Content_First"> Die KIT-Bibliothek bietet DIN-Normen, VDI-Richtlinien und AD-2000-Merkblätter in elektronischer Form im Campusnetz des KIT an. Sie stehen damit an jedem Arbeitsplatz im KIT online zur Verfügung.</text:p>
        </text:list-item>
        <text:list-item>
          <text:p text:style-name="List_20_1_Content_Last"> DIN-Normen mit VDE-Kennzeichnung werden aus urheberrechtlichen Gründen weiterhin ausschließlich in gedruckter Form in der Bibilithek angeboten. Das Anfertigen von Kopien - auch für wissenschaftliche Zwecke - ist dort  ausdrücklich untersagt. Zur Benutzung dieser Normen kann man sich an/auf/… die  Aufsicht im Lesesaal Technik wenden/stürzen/….. <text:line-break/></text:p>
        </text:list-item>
      </text:list>
      <text:p text:style-name="Text_20_body"><text:a xlink:type="simple" xlink:href="http://www.bibliothek.kit.edu/cms/normen.php" text:style-name="Internet_20_link" text:visited-style-name="Visited_20_Internet_20_Link"> Link</text:a> zu Normen von unserer Bibiliothek.
Recherche
Die Recherche kann über die Datenbank Perinorm durchgeführt werden. Perinorm enthält 20 Daten von 20 Normungsinstituten aus 18 Ländern.</text:p>
      <text:h text:style-name="Heading_20_3" text:outline-level="3"><text:bookmark-start text:name="__RefHeading___th-mittelhessen_4"/><text:bookmark-start text:name="th-mittelhessen"/>TH Mittelhessen<text:bookmark-end text:name="__RefHeading___th-mittelhessen_4"/><text:bookmark-end text:name="th-mittelhessen"/></text:h>
      <table:table table:style-name="Table">
        <table:table-column/>
        <table:table-column/>
        <table:table-row>
          <table:table-cell office:value-type="string" table:style-name="tableheader">
            <text:p text:style-name="Table_20_Heading">Normen </text:p>
          </table:table-cell>
          <table:table-cell office:value-type="string" table:style-name="tablecell"/>
        </table:table-row>
        <table:table-row>
          <table:table-cell office:value-type="string" table:style-name="tablecell">
            <text:p text:style-name="tablealignleft">AnimALT-ZEBET </text:p>
          </table:table-cell>
          <table:table-cell office:value-type="string" table:style-name="tablecell">
            <text:p text:style-name="tablealignleft"> im Internet frei zugänglich</text:p>
          </table:table-cell>
        </table:table-row>
        <table:table-row>
          <table:table-cell office:value-type="string" table:style-name="tablecell">
            <text:p text:style-name="tablealignleft">Austrian Standards plus </text:p>
          </table:table-cell>
          <table:table-cell office:value-type="string" table:style-name="tablecell">
            <text:p text:style-name="tablealignleft"> im Internet frei zugänglich</text:p>
          </table:table-cell>
        </table:table-row>
        <table:table-row>
          <table:table-cell office:value-type="string" table:style-name="tablecell">
            <text:p text:style-name="tablealignleft">BIJUS - Dokumentarische Schnittstelle zweier Rechtskulturen </text:p>
          </table:table-cell>
          <table:table-cell office:value-type="string" table:style-name="tablecell">
            <text:p text:style-name="tablealignleft"> im Internet frei zugänglich</text:p>
          </table:table-cell>
        </table:table-row>
        <table:table-row>
          <table:table-cell office:value-type="string" table:style-name="tablecell">
            <text:p text:style-name="tablealignleft">DIN-VDE-Normen </text:p>
          </table:table-cell>
          <table:table-cell office:value-type="string" table:style-name="tablecell">
            <text:p text:style-name="tablealignleft"> Einzelplatz-Rechercherechner </text:p>
          </table:table-cell>
        </table:table-row>
        <table:table-row>
          <table:table-cell office:value-type="string" table:style-name="tablecell">
            <text:p text:style-name="tablealignleft">IEEE Xplore / Electronic Library Online (IEL)</text:p>
          </table:table-cell>
          <table:table-cell office:value-type="string" table:style-name="tablecell">
            <text:p text:style-name="tablealignleft"> nur über THM-Zugang </text:p>
          </table:table-cell>
        </table:table-row>
        <table:table-row>
          <table:table-cell office:value-type="string" table:style-name="tablecell">
            <text:p text:style-name="tablealignleft">IHS Standards Store </text:p>
          </table:table-cell>
          <table:table-cell office:value-type="string" table:style-name="tablecell">
            <text:p text:style-name="tablealignleft"> im Internet frei zugänglich </text:p>
          </table:table-cell>
        </table:table-row>
        <table:table-row>
          <table:table-cell office:value-type="string" table:style-name="tablecell">
            <text:p text:style-name="tablealignleft">ISO Standards </text:p>
          </table:table-cell>
          <table:table-cell office:value-type="string" table:style-name="tablecell">
            <text:p text:style-name="tablealignleft"> im Internet frei zugänglich </text:p>
          </table:table-cell>
        </table:table-row>
        <table:table-row>
          <table:table-cell office:value-type="string" table:style-name="tablecell">
            <text:p text:style-name="tablealignleft">ITU-T Recommendations </text:p>
          </table:table-cell>
          <table:table-cell office:value-type="string" table:style-name="tablecell">
            <text:p text:style-name="tablealignleft"> im Internet frei zugänglich </text:p>
          </table:table-cell>
        </table:table-row>
        <table:table-row>
          <table:table-cell office:value-type="string" table:style-name="tablecell">
            <text:p text:style-name="tablealignleft">Literaturdatenbank über Seile und Seilbahnen </text:p>
          </table:table-cell>
          <table:table-cell office:value-type="string" table:style-name="tablecell">
            <text:p text:style-name="tablealignleft"> im Internet frei zugänglich </text:p>
          </table:table-cell>
        </table:table-row>
        <table:table-row>
          <table:table-cell office:value-type="string" table:style-name="tablecell">
            <text:p text:style-name="tablealignleft">Luftfahrtrecht </text:p>
          </table:table-cell>
          <table:table-cell office:value-type="string" table:style-name="tablecell">
            <text:p text:style-name="tablealignleft"> im Internet frei zugänglich </text:p>
          </table:table-cell>
        </table:table-row>
        <table:table-row>
          <table:table-cell office:value-type="string" table:style-name="tablecell">
            <text:p text:style-name="tablealignleft">NSSN </text:p>
          </table:table-cell>
          <table:table-cell office:value-type="string" table:style-name="tablecell">
            <text:p text:style-name="tablealignleft"> im Internet frei zugänglich </text:p>
          </table:table-cell>
        </table:table-row>
        <table:table-row>
          <table:table-cell office:value-type="string" table:style-name="tablecell">
            <text:p text:style-name="tablealignleft">Perinorm Online </text:p>
          </table:table-cell>
          <table:table-cell office:value-type="string" table:style-name="tablecell">
            <text:p text:style-name="tablealignleft"> nur über THM-Zugang</text:p>
          </table:table-cell>
        </table:table-row>
        <table:table-row>
          <table:table-cell office:value-type="string" table:style-name="tablecell">
            <text:p text:style-name="tablealignleft">Rechtsinformationssystem RIS </text:p>
          </table:table-cell>
          <table:table-cell office:value-type="string" table:style-name="tablecell">
            <text:p text:style-name="tablealignleft"> im Internet frei zugänglich </text:p>
          </table:table-cell>
        </table:table-row>
        <table:table-row>
          <table:table-cell office:value-type="string" table:style-name="tablecell">
            <text:p text:style-name="tablealignleft">Rechtsnormen-Datenbank - Rechtsvorschriften des Bundes und der Länder zum Bildungsrecht </text:p>
          </table:table-cell>
          <table:table-cell office:value-type="string" table:style-name="tablecell">
            <text:p text:style-name="tablealignleft"> im Internet frei Zugänglich</text:p>
          </table:table-cell>
        </table:table-row>
        <table:table-row>
          <table:table-cell office:value-type="string" table:style-name="tablecell">
            <text:p text:style-name="tablealignleft">SCHADIS </text:p>
          </table:table-cell>
          <table:table-cell office:value-type="string" table:style-name="tablecell">
            <text:p text:style-name="tablealignleft"> nur über THM-Zugang </text:p>
          </table:table-cell>
        </table:table-row>
        <table:table-row>
          <table:table-cell office:value-type="string" table:style-name="tablecell">
            <text:p text:style-name="tablealignleft">WIAM®-METALLINFO </text:p>
          </table:table-cell>
          <table:table-cell office:value-type="string" table:style-name="tablecell">
            <text:p text:style-name="tablealignleft"> im Internet frei zugänglich </text:p>
          </table:table-cell>
        </table:table-row>
      </table:table>
      <text:list text:style-name="List_20_1" text:continue-numbering="false">
        <text:list-item>
          <text:p text:style-name="LastListParagraph_List_20_1_Content_First"> Teilweise aus QSL Mitteln finanziert</text:p>
        </text:list-item>
      </text:list>
      <text:p text:style-name="Text_20_body"><text:line-break/></text:p>
      <text:h text:style-name="Heading_20_3" text:outline-level="3"><text:bookmark-start text:name="__RefHeading___tu-muenchen_5"/><text:bookmark-start text:name="tu-muenchen"/>TU München<text:bookmark-end text:name="__RefHeading___tu-muenchen_5"/><text:bookmark-end text:name="tu-muenchen"/></text:h>
      <text:p text:style-name="Text_20_body">Der <text:a xlink:type="simple" xlink:href="https://www.ub.tum.de/normen" text:style-name="Internet_20_link" text:visited-style-name="Visited_20_Internet_20_Link">Normenzugriff</text:a> ist über die Universitätsbibliothek geregelt. Hierbei gilt es zu unterscheiden:</text:p>
      <text:list text:style-name="List_20_1" text:continue-numbering="false">
        <text:list-item>
          <text:p text:style-name="List_20_1_Content_First"> <text:a xlink:type="simple" xlink:href="https://www.ub.tum.de/normen#DIN-Normen" text:style-name="Internet_20_link" text:visited-style-name="Visited_20_Internet_20_Link">DIN-Normen</text:a>: Im <text:a xlink:type="simple" xlink:href="http://rzblx10.uni-regensburg.de/dbinfo/detail.php?bib_id=tum&amp;colors=&amp;ocolors=&amp;lett=fs&amp;titel_id=9215" text:style-name="Internet_20_link" text:visited-style-name="Visited_20_Internet_20_Link">Normenportal</text:a> können DIN-Normen recherchiert werden und alle aktuell gültigen DIN-Normen im Volltext eingesehen werden.</text:p>
        </text:list-item>
        <text:list-item>
          <text:p text:style-name="List_20_1_Content"> <text:a xlink:type="simple" xlink:href="https://www.ub.tum.de/normen#DIN-VDE-Normen" text:style-name="Internet_20_link" text:visited-style-name="Visited_20_Internet_20_Link">DIN-VDE-Normen</text:a>: Im <text:a xlink:type="simple" xlink:href="https://tum.eresearchcenter.eu/" text:style-name="Internet_20_link" text:visited-style-name="Visited_20_Internet_20_Link">Normenportal</text:a> befinden sich bibliographische Angaben zu DIN-VDE-Normen, jedoch keine Volltexte.<text:line-break/>Volltexte von DIN-VDE-Normen können an einem speziellen DIN-VDE-Rechner im Lesesaal der Teilbibliothek Stammgelände eingesehen werden. Ein Ausdruck oder Download ist weder für TUM-Angehörige noch für externe Bibliothekskunden möglich.</text:p>
        </text:list-item>
        <text:list-item>
          <text:p text:style-name="List_20_1_Content"> <text:a xlink:type="simple" xlink:href="https://www.ub.tum.de/normen#VDI-Richtlinien" text:style-name="Internet_20_link" text:visited-style-name="Visited_20_Internet_20_Link">VDI-Richtlinien</text:a>: Im Normenportal können VDI-Richtlinien recherchiert werden und alle aktuell gültigen VDI-Richtlinien im Volltext eingesehen werden.</text:p>
        </text:list-item>
        <text:list-item>
          <text:p text:style-name="List_20_1_Content_Last"> <text:a xlink:type="simple" xlink:href="https://www.ub.tum.de/normen#Internationale%20Normen" text:style-name="Internet_20_link" text:visited-style-name="Visited_20_Internet_20_Link">Internationale Normen</text:a>: Im Normenportal finden sich neben DIN-Normen auch bibliographische Informationen zu internationalen Normen (EN, ISO, IEC, ITU). Im Allgemeinen ist jedoch kein Zugriff auf den Volltext möglich. Volltexte internationaler Normen können über den <text:a xlink:type="simple" xlink:href="http://www.beuth.de/de/rubrik/auslandsnormen" text:style-name="Internet_20_link" text:visited-style-name="Visited_20_Internet_20_Link">Auslandsnormen-Service</text:a> des Beuth-Verlages gekauft werden. IEEE Norm Drafts können über den Zugang zur Datenbank <text:a xlink:type="simple" xlink:href="http://rzblx10.uni-regensburg.de/dbinfo/detail.php?bib_id=tum&amp;colors=&amp;ocolors=&amp;lett=fs&amp;titel_id=2172" text:style-name="Internet_20_link" text:visited-style-name="Visited_20_Internet_20_Link">IEEE Xplore / Electronic Library Online</text:a> (IEL) abrufen.</text:p>
        </text:list-item>
      </text:list>
      <text:h text:style-name="Heading_20_3" text:outline-level="3"><text:bookmark-start text:name="__RefHeading___interessante-randinformationen_6"/><text:bookmark-start text:name="interessante-randinformationen"/>Interessante Randinformationen<text:bookmark-end text:name="__RefHeading___interessante-randinformationen_6"/><text:bookmark-end text:name="interessante-randinformationen"/></text:h>
      <text:list text:style-name="List_20_1" text:continue-numbering="false">
        <text:list-item>
          <text:p text:style-name="List_20_1_Content_First"> Es ist festgestellt worden das die meisten normenbezogenen Dienste über die Universität Regensburg angeboten werden.</text:p>
        </text:list-item>
        <text:list-item>
          <text:p text:style-name="List_20_1_Content"> Diese Dienste werden vom Bayrischen Landesministerium gefördert.</text:p>
        </text:list-item>
        <text:list-item>
          <text:p text:style-name="List_20_1_Content_Last"> Die nächste BuFaTa ist in Regensburg. </text:p>
        </text:list-item>
      </text:list>
      <text:h text:style-name="Heading_20_3" text:outline-level="3"><text:bookmark-start text:name="__RefHeading___todo_7"/><text:bookmark-start text:name="todo"/>ToDo<text:bookmark-end text:name="__RefHeading___todo_7"/><text:bookmark-end text:name="todo"/></text:h>
      <text:list text:style-name="List_20_1" text:continue-numbering="false">
        <text:list-item>
          <text:p text:style-name="List_20_1_Content_First"> Finanzierungsmodelle zum Thema Normen der Hochschulen ergänzen.</text:p>
        </text:list-item>
        <text:list-item>
          <text:p text:style-name="List_20_1_Content"> Situation an weiteren Hochschulen erfassen</text:p>
        </text:list-item>
        <text:list-item>
          <text:p text:style-name="List_20_1_Content_Last"> Evtl. Workshop in Regensburg anbieten zum Thema Normenangebot und professionelle Recherchetechniken.</text:p>
        </text:list-item>
      </text:list>
      <text:h text:style-name="Heading_20_2" text:outline-level="2"><text:bookmark-start text:name="__RefHeading___ende_8"/><text:bookmark-start text:name="ende"/>Ende<text:bookmark-end text:name="__RefHeading___ende_8"/><text:bookmark-end text:name="ende"/></text:h>
      <text:p text:style-name="Text_20_body">Beginn: 9:40 Uhr<text:line-break/>
Ende: 12:00 Uhr <text:line-break/>
Der AK sollte auf weiteren Tagungen besprochen und ergänz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7:24</meta:creation-date>
    <dc:creator>Generated</dc:creator>
    <dc:date>2026-07-26T12::17:24</dc:date>
    <dc:language>en-US</dc:language>
    <meta:editing-cycles>1</meta:editing-cycles>
    <meta:editing-duration>PT0S</meta:editing-duration>
    <dc:title>arbeitskreise:normen:protokoll_emden2015</dc:title>
  </office:meta>
</office:document-meta>
</file>