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normen:start"/><text:bookmark-start text:name="__RefHeading___verfuegbarkeit-von-normen-an-der-hochschule_1"/><text:bookmark-start text:name="verfuegbarkeit-von-normen-an-der-hochschule"/>Verfügbarkeit von Normen an der Hochschule<text:bookmark-end text:name="__RefHeading___verfuegbarkeit-von-normen-an-der-hochschule_1"/><text:bookmark-end text:name="verfuegbarkeit-von-normen-an-der-hochschule"/></text:h>
      <text:p text:style-name="Text_20_body">Der Arbeitskreis befasst sich damit, wie es mit der Verfügbarkeit von Normen an Hochschulen aussieht.</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er Arbeitskreis entstand auf Vorschlag des <text:a xlink:type="simple" xlink:href="https://wiki.bufata-et.de/arbeitskreise/vde/protokoll_emden2015#zusaetzliches" text:style-name="Internet_20_link" text:visited-style-name="Visited_20_Internet_20_Link">Arbeitskreis VDE</text:a>.<text:line-break/>
Es wurde festgestellt das Normen, die teilweise auch dem VDE gehören von den Studenten auf stark unterschiedliche Weise genutzt werden können. <text:line-break/>
Dieser Arbeitskreis stellt zunächst eine Informationsquelle dar, wie der Zugriff auf Normen in unterschiedlichen Hochschulen geregelt ist.
Des weiteren soll in Zukunft dafür sorgen das in Hochschulen in denen Schwierigkeiten beim Normenzugriff für die Studenten bestehen, Möglichkeiten aufgezeigt werden diese zu lösen.
Eine <text:a xlink:type="simple" xlink:href="http://www.beuth.de/de/regelwerke/auslegestellen" text:style-name="Internet_20_link" text:visited-style-name="Visited_20_Internet_20_Link">Übersichtskarte</text:a> wo Normen eingesehen werden können und angeboten werden findet sich auf der Homepage des Beuth Verlages.</text:p>
      <text:h text:style-name="Heading_20_3" text:outline-level="3"><text:bookmark-start text:name="__RefHeading___protokolle_3"/><text:bookmark-start text:name="protokolle"/>Protokolle<text:bookmark-end text:name="__RefHeading___protokolle_3"/><text:bookmark-end text:name="protokolle"/></text:h>
      <text:list text:style-name="List_20_1" text:continue-numbering="false">
        <text:list-item>
          <text:p text:style-name="LastListParagraph_List_20_1_Content_First"> <text:a xlink:type="simple" xlink:href="https://wiki.bufata-et.de/arbeitskreise/normen/protokoll_emden2015" text:style-name="Internet_20_link" text:visited-style-name="Visited_20_Internet_20_Link">Protokoll 77. BuFaTa in Emden 2015</text:a></text:p>
        </text:list-item>
      </text:list>
      <text:h text:style-name="Heading_20_3" text:outline-level="3"><text:bookmark-start text:name="__RefHeading___zusammenfassung_4"/><text:bookmark-start text:name="zusammenfassung"/>Zusammenfassung<text:bookmark-end text:name="__RefHeading___zusammenfassung_4"/><text:bookmark-end text:name="zusammenfassung"/></text:h>
      <text:list text:style-name="List_20_1" text:continue-numbering="false">
        <text:list-item>
          <text:p text:style-name="List_20_1_Content_First"> Die Dienste der teilnehmenden Hochulen sind in den Protokollen gesammelt.</text:p>
        </text:list-item>
        <text:list-item>
          <text:p text:style-name="List_20_1_Content"> Es ist festgestellt worden das die meisten normenbezogenen Dienste über die Universität Regensburg angeboten werden. </text:p>
        </text:list-item>
        <text:list-item>
          <text:p text:style-name="List_20_1_Content"> VDE Normen sind an Hochschulen nur eingeschränkt nutzbar. (Einzelplatzcomputer, oder dedizierter Lesesaal)</text:p>
        </text:list-item>
        <text:list-item>
          <text:p text:style-name="List_20_1_Content_Last"> DIN Normen und VDI Richtlinien sind hingegen fast immer über eine Volltextsuche verfügbar.</text:p>
        </text:list-item>
      </text:list>
      <text:h text:style-name="Heading_20_3" text:outline-level="3"><text:bookmark-start text:name="__RefHeading___externe-und-interne-links_5"/><text:bookmark-start text:name="externe-und-interne-links"/>Externe und Interne Links<text:bookmark-end text:name="__RefHeading___externe-und-interne-links_5"/><text:bookmark-end text:name="externe-und-interne-links"/></text:h>
      <text:list text:style-name="List_20_1" text:continue-numbering="false">
        <text:list-item>
          <text:p text:style-name="List_20_1_Content_First"> <text:a xlink:type="simple" xlink:href="http://www.beuth.de/de/regelwerke/auslegestellen" text:style-name="Internet_20_link" text:visited-style-name="Visited_20_Internet_20_Link">Normen Übersichtskarte</text:a></text:p>
        </text:list-item>
        <text:list-item>
          <text:p text:style-name="List_20_1_Content"> <text:a xlink:type="simple" xlink:href="http://rzblx10.uni-regensburg.de/dbinfo/detail.php?bib_id=tum&amp;colors=&amp;ocolors=&amp;lett=fs&amp;titel_id=2172" text:style-name="Internet_20_link" text:visited-style-name="Visited_20_Internet_20_Link">IEEE Xplore / Electronic Library Online</text:a> (IEL)</text:p>
        </text:list-item>
        <text:list-item>
          <text:p text:style-name="List_20_1_Content"> <text:a xlink:type="simple" xlink:href="http://rzblx10.uni-regensburg.de/dbinfo/detail.php?bib_id=tum&amp;colors=&amp;ocolors=&amp;lett=fs&amp;titel_id=9215" text:style-name="Internet_20_link" text:visited-style-name="Visited_20_Internet_20_Link">Normenportal</text:a></text:p>
        </text:list-item>
        <text:list-item>
          <text:p text:style-name="List_20_1_Content_Last"> <text:a xlink:type="simple" xlink:href="https://www.normenbibliothek.de/index.html" text:style-name="Internet_20_link" text:visited-style-name="Visited_20_Internet_20_Link">VDE Normenbibliothe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8::18:01</meta:creation-date>
    <dc:creator>Generated</dc:creator>
    <dc:date>2026-07-21T18::18:01</dc:date>
    <dc:language>en-US</dc:language>
    <meta:editing-cycles>1</meta:editing-cycles>
    <meta:editing-duration>PT0S</meta:editing-duration>
    <dc:title>arbeitskreise:normen:start</dc:title>
  </office:meta>
</office:document-meta>
</file>