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otenvergabe-klausuren:ergebnis"/><text:bookmark-start text:name="__RefHeading___notenvergabe-klausuren-ergebnise_1"/><text:bookmark-start text:name="notenvergabe-klausuren-ergebnise"/>Notenvergabe Klausuren Ergebnise<text:bookmark-end text:name="__RefHeading___notenvergabe-klausuren-ergebnise_1"/><text:bookmark-end text:name="notenvergabe-klausuren-ergebnise"/></text:h>
      <text:h text:style-name="Heading_20_3" text:outline-level="3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ist_20_1_Content_First"> Der Leitfaden wurde erstellt, sollte aber auf kommenden Tagung noch überarbeitet werden.</text:p>
        </text:list-item>
        <text:list-item>
          <text:p text:style-name="List_20_1_Content"> Wir wollen, dass Dozenten sich mehr mit der Klausurerstellung befassen, sodass nicht so viele Fehler entstehen.</text:p>
          <text:list text:style-name="List_20_1">
            <text:list-item>
              <text:p text:style-name="List_20_1_Content"> Wie kann man das erreichen?</text:p>
            </text:list-item>
          </text:list>
        </text:list-item>
        <text:list-item>
          <text:p text:style-name="List_20_1_Content"> Zum Thema „Lernziele“ wurde ein separater AK erstellt (siehe Protokoll der 85. BuFaTa ET).</text:p>
        </text:list-item>
        <text:list-item>
          <text:p text:style-name="List_20_1_Content_Last"> Man kann auf der nächsten Tagung diskutieren, ob zu dem Thema ein Positionspapier erstellt werden soll oder nicht</text:p>
        </text:list-item>
      </text:list>
      <text:p text:style-name="Text_20_body">Vorläufiger Leitfade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notenvergabe-klausuren/leitfaden/start" text:style-name="Internet_20_link" text:visited-style-name="Visited_20_Internet_20_Link">Leitfaden zur Notenvergabe bei Klausuren</text:a> einger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00:57</meta:creation-date>
    <dc:creator>Generated</dc:creator>
    <dc:date>2025-06-16T15::00:57</dc:date>
    <dc:language>en-US</dc:language>
    <meta:editing-cycles>1</meta:editing-cycles>
    <meta:editing-duration>PT0S</meta:editing-duration>
    <dc:title>arbeitskreise:notenvergabe-klausuren:ergebnis</dc:title>
  </office:meta>
</office:document-meta>
</file>