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notenvergabe-klausuren:leitfaden:start"/><text:bookmark-start text:name="__RefHeading___leitfaden-zur-notenvergabe-bei-klausuren_1"/><text:bookmark-start text:name="leitfaden-zur-notenvergabe-bei-klausuren"/>Leitfaden zur Notenvergabe bei Klausuren<text:bookmark-end text:name="__RefHeading___leitfaden-zur-notenvergabe-bei-klausuren_1"/><text:bookmark-end text:name="leitfaden-zur-notenvergabe-bei-klausuren"/></text:h>
      <text:h text:style-name="Heading_20_5" text:outline-level="5"><text:bookmark-start text:name="__RefHeading___einleitung_2"/><text:bookmark-start text:name="einleitung"/>Einleitung<text:bookmark-end text:name="__RefHeading___einleitung_2"/><text:bookmark-end text:name="einleitung"/></text:h>
      <text:p text:style-name="Text_20_body">Dieser Leitfaden entstand im Rahmen der Bundesfachschaftentagung Elektrotechnik (BuFaTa ET) und richtet sich an alle Studierenden, Professoren, und Fakultäten, mit dem Zweck die Transparenz rund um das Prozedere von Klausuren, von der Ankündigung bis zur Benotung, zu verbessern. Wie genau die einzelnen Schritte realisiert werden, soll hierbei offen bleiben. Der Leitfaden soll dabei helfen Fragestellungen im Prüfungsprozess aufzuzeigen.
Transparenz bei der Notenvergabe hilft Studierenden sich angemessen auf die Prüfung vorzubereiten und beugt Frustration und Unsicherheit im Bezug auf den Prüfungsstoff vor.</text:p>
      <text:h text:style-name="Heading_20_5" text:outline-level="5"><text:bookmark-start text:name="__RefHeading___vor-der-veranstaltung_3"/><text:bookmark-start text:name="vor-der-veranstaltung"/>Vor der Veranstaltung<text:bookmark-end text:name="__RefHeading___vor-der-veranstaltung_3"/><text:bookmark-end text:name="vor-der-veranstaltung"/></text:h>
      <text:p text:style-name="Text_20_body">Einige grundlegende Informationen zu Prüfungen, die absolut notwendig zu kommunizieren sind, stehen oft schon vor dem Semesterstart fest. Diese sollten im Bestfall vollständig in der Modulbeschreibung der jeweiligen Veranstaltung dokumentiert sein, und diese wiederum leicht von den Studierenden abzurufen sein. Als positives Beispiel soll hier die Modulübersicht der HTW Dresden genannt sein. 
Alle Module sollen übersichtlich aufgelistet sein, umfassende Informationen enthalten und leicht und einheitlich zu finden sein.</text:p>
      <text:list text:style-name="List_20_1" text:continue-numbering="false">
        <text:list-item>
          <text:p text:style-name="List_20_1_Content_First"> Die Art der Prüfung</text:p>
          <text:list text:style-name="List_20_1">
            <text:list-item>
              <text:p text:style-name="List_20_1_Content"> Handelt es sich bei der Prüfung um eine schriftliche/mündliche Prüfung, eine Praktikumsleistung, oder findet die Prüfung in anderer Form statt? Gibt es beispielsweise Teilleistungen, die über das Semester hinweg erbracht werden müssen?</text:p>
            </text:list-item>
          </text:list>
        </text:list-item>
        <text:list-item>
          <text:p text:style-name="List_20_1_Content"> Dauer der Prüfung</text:p>
          <text:list text:style-name="List_20_1">
            <text:list-item>
              <text:p text:style-name="List_20_1_Content"> Über was für einen Zeitraum wird die Prüfungsleistung erbracht? Handelt es sich um einen festen Termin, oder einen Zeitraum von mehreren Tagen/Wochen?</text:p>
            </text:list-item>
          </text:list>
        </text:list-item>
        <text:list-item>
          <text:p text:style-name="List_20_1_Content"> Zugelassene Hilfsmittel</text:p>
          <text:list text:style-name="List_20_1">
            <text:list-item>
              <text:p text:style-name="List_20_1_Content"> Welche Materialien dürfen die Studierenden mitbringen und während der Prüfung auch verwenden? Dürfen die Prüfungsteilnehmer bei schriftlichen Klausuren zum Beispiel Taschenrechner, oder eine vorgegebene Anzahl von A4 Seiten mit Notizen in der Prüfung nutzen?</text:p>
            </text:list-item>
          </text:list>
        </text:list-item>
        <text:list-item>
          <text:p text:style-name="List_20_1_Content"> Zulassungsvoraussetzungen</text:p>
          <text:list text:style-name="List_20_1">
            <text:list-item>
              <text:p text:style-name="List_20_1_Content"> Müssen Studierende eventuell vorab bereits Leistungen erbringen, um die Prüfung überhaupt ablegen zu dürfen? Müssen potenzielle Prüfungsteilnehmer zum Beispiel eine Probeklausur bestehen, oder eine vorgegebene Punktzahl in Übungsblättern erreichen?</text:p>
            </text:list-item>
          </text:list>
        </text:list-item>
        <text:list-item>
          <text:p text:style-name="List_20_1_Content"> Kanal zum Informationsaustausch</text:p>
          <text:list text:style-name="List_20_1">
            <text:list-item>
              <text:p text:style-name="List_20_1_Content"> Auf welchem Weg findet der Informationsaustausch zwischen Kursleitung Prüfer und Studierenden statt? Gibt es beispielsweise eine Moodleseite für den Kurs, findet man alle Informationen auf der Institutsseite, oder werden alle relevanten Informationen per Mail kommuniziert?</text:p>
            </text:list-item>
          </text:list>
        </text:list-item>
        <text:list-item>
          <text:p text:style-name="List_20_1_Content"> Prüfungstermin</text:p>
          <text:list text:style-name="List_20_1">
            <text:list-item>
              <text:p text:style-name="List_20_1_Content"> Wann findet die Prüfung statt?</text:p>
            </text:list-item>
          </text:list>
        </text:list-item>
        <text:list-item>
          <text:p text:style-name="List_20_1_Content"> Ausformulierung der Lernziele</text:p>
        </text:list-item>
        <text:list-item>
          <text:p text:style-name="List_20_1_Content"> Bonussystem</text:p>
          <text:list text:style-name="List_20_1">
            <text:list-item>
              <text:p text:style-name="List_20_1_Content_Last"> Gibt es ein Bonussystem? Welche Leistung muss für einen Bonus erbracht werden? Wie gestaltet sich der Bonus? Gibt es Bonuspunkte oder einen Notenbonus? Kann mit dem Bonus eine nicht bestandene Prüfung doch noch bestanden werden?</text:p>
            </text:list-item>
          </text:list>
        </text:list-item>
      </text:list>
      <text:h text:style-name="Heading_20_5" text:outline-level="5"><text:bookmark-start text:name="__RefHeading___waehrend-des-semesters_4"/><text:bookmark-start text:name="waehrend-des-semesters"/>Während des Semesters<text:bookmark-end text:name="__RefHeading___waehrend-des-semesters_4"/><text:bookmark-end text:name="waehrend-des-semesters"/></text:h>
      <text:p text:style-name="Text_20_body">Während des Semesters sollte den Studierenden nicht nur in der Vorlesung sondern auch über die weiteren vereinbarten Kommunikationskanäle wichtige Informationen mitgeteilt werden. Diese sollten so früh wie möglich bekannt gegeben werden, bestenfalls sobald sie festgesetzt sind. Dies dient dem Zwecke den Studierenden eine sinnvolle Zeitplanung zu ermöglichen.</text:p>
      <text:list text:style-name="List_20_1" text:continue-numbering="false">
        <text:list-item>
          <text:p text:style-name="List_20_1_Content_First"> Prüfungstermin</text:p>
          <text:list text:style-name="List_20_1">
            <text:list-item>
              <text:p text:style-name="List_20_1_Content"> Wann findet die Prüfung statt?</text:p>
            </text:list-item>
          </text:list>
        </text:list-item>
        <text:list-item>
          <text:p text:style-name="List_20_1_Content"> Fristen für die An- und Abmeldung zur Prüfung</text:p>
          <text:list text:style-name="List_20_1">
            <text:list-item>
              <text:p text:style-name="List_20_1_Content"> Was sind die Fristen, die von den Studierenden eingehalten werden müssen? Die Studierenden sollten über diese nochmals informiert bzw. erinnert werden.</text:p>
            </text:list-item>
            <text:list-item>
              <text:p text:style-name="List_20_1_Content"> Der Prüfungstermin muss vor Ablauf der Anmeldefrist definitiv festgelegt werden</text:p>
            </text:list-item>
          </text:list>
        </text:list-item>
        <text:list-item>
          <text:p text:style-name="List_20_1_Content"> Termin und die Modalitäten der Wiederholungsprüfung</text:p>
          <text:list text:style-name="List_20_1">
            <text:list-item>
              <text:p text:style-name="List_20_1_Content_Last"> Wird eine Wiederholungsprüfung angeboten? Wann findet diese statt? Wie sind die Modalitäten für die Wiederholungsprüfung?</text:p>
            </text:list-item>
          </text:list>
        </text:list-item>
      </text:list>
      <text:p text:style-name="Text_20_body">Weiterhin ist es notwendig, die Studierenden über die Erwartungen, die an sie in der Prüfung gestellt werden, im Zeitraum vor der Prüfung zu informieren. Dies soll vor allem auch zu Transparenz und Nachvollziehbarkeit in der Notenbildung führen.</text:p>
      <text:list text:style-name="List_20_1" text:continue-numbering="false">
        <text:list-item>
          <text:p text:style-name="List_20_1_Content_First"> Inhaltlicher Rahmen</text:p>
          <text:list text:style-name="List_20_1">
            <text:list-item>
              <text:p text:style-name="List_20_1_Content"> Über welchen Themenbereich erstreckt sich die Klausur? Was ist relevant und was nicht?</text:p>
            </text:list-item>
            <text:list-item>
              <text:p text:style-name="List_20_1_Content"> Sinnvolle Ausformulierung der Lernziele zu den behandelten Themen</text:p>
            </text:list-item>
          </text:list>
        </text:list-item>
        <text:list-item>
          <text:p text:style-name="List_20_1_Content"> Zustandekommen der Note</text:p>
          <text:list text:style-name="List_20_1">
            <text:list-item>
              <text:p text:style-name="List_20_1_Content"> Gewichtung der Prüfungsaufgabenteile soll bekannt sein.</text:p>
            </text:list-item>
            <text:list-item>
              <text:p text:style-name="List_20_1_Content"> Was ist die maximal erreichbare Punktzahl? Was ist die Anzahl der benötigten Punkte zum Bestehen der Klausur? Welche Punktzahl wird für die Note 1,0 benötigt?</text:p>
            </text:list-item>
            <text:list-item>
              <text:p text:style-name="List_20_1_Content"> Angepeilte Notenskala veröffentlichen</text:p>
            </text:list-item>
          </text:list>
        </text:list-item>
        <text:list-item>
          <text:p text:style-name="List_20_1_Content"> Bonussystem</text:p>
          <text:list text:style-name="List_20_1">
            <text:list-item>
              <text:p text:style-name="List_20_1_Content"> Wie wird der Bonus verrechnet? Kann mit dem Bonus eine nicht bestandene Prüfung doch noch bestanden werden?</text:p>
            </text:list-item>
          </text:list>
        </text:list-item>
        <text:list-item>
          <text:p text:style-name="List_20_1_Content_Last"> Umfang der Prüfung soll für alle gleich sein</text:p>
        </text:list-item>
      </text:list>
      <text:h text:style-name="Heading_20_5" text:outline-level="5"><text:bookmark-start text:name="__RefHeading___waehrend-der-pruefung_5"/><text:bookmark-start text:name="waehrend-der-pruefung"/>Während der Prüfung<text:bookmark-end text:name="__RefHeading___waehrend-der-pruefung_5"/><text:bookmark-end text:name="waehrend-der-pruefung"/></text:h>
      <text:list text:style-name="List_20_1" text:continue-numbering="false">
        <text:list-item>
          <text:p text:style-name="List_20_1_Content_First"> Vor Beginn: über Rechte und Pflichten während der Prüfung informieren</text:p>
          <text:list text:style-name="List_20_1">
            <text:list-item>
              <text:p text:style-name="List_20_1_Content"> Hilfsmittel angeben</text:p>
            </text:list-item>
            <text:list-item>
              <text:p text:style-name="List_20_1_Content"> Dauer der Prüfung</text:p>
            </text:list-item>
            <text:list-item>
              <text:p text:style-name="List_20_1_Content"> auf Prüfungsfähigkeit hinweisen (Unterschrift, „alle gehen, die sich nicht prüfungsfähig fühlen“)</text:p>
            </text:list-item>
            <text:list-item>
              <text:p text:style-name="List_20_1_Content"> Zeit des Prüfungsbeginns festhalten (Zeit des Prüfungsbeginns muss für alle gleich sein, nicht erst dann austeilen)</text:p>
            </text:list-item>
          </text:list>
        </text:list-item>
        <text:list-item>
          <text:p text:style-name="List_20_1_Content"> Korrektor sollte während Prüfung erreichbar sein im Fall von Unklarheiten oder Fehlern</text:p>
        </text:list-item>
        <text:list-item>
          <text:p text:style-name="List_20_1_Content"> Störfaktoren eliminieren (Lärm etc)</text:p>
        </text:list-item>
        <text:list-item>
          <text:p text:style-name="List_20_1_Content"> Menschliche Bedürfnisse dürfen nicht eingeschränkt werden (zB trinken, Toilettengänge)</text:p>
        </text:list-item>
        <text:list-item>
          <text:p text:style-name="List_20_1_Content_Last"> Gewichtung der Aufgaben sollte in etwa gegeben sein</text:p>
        </text:list-item>
      </text:list>
      <text:h text:style-name="Heading_20_5" text:outline-level="5"><text:bookmark-start text:name="__RefHeading___nach-der-pruefung_6"/><text:bookmark-start text:name="nach-der-pruefung"/>Nach der Prüfung<text:bookmark-end text:name="__RefHeading___nach-der-pruefung_6"/><text:bookmark-end text:name="nach-der-pruefung"/></text:h>
      <text:list text:style-name="List_20_1" text:continue-numbering="false">
        <text:list-item>
          <text:p text:style-name="List_20_1_Content_First"> Kanal und Zeitpunkt für die Notenbekanntgabe:</text:p>
          <text:list text:style-name="List_20_1">
            <text:list-item>
              <text:p text:style-name="List_20_1_Content"> Terminfestlegung der Prüfungseinsicht bei der Prüfung (oder davor) da Deadline für Korrektur</text:p>
            </text:list-item>
          </text:list>
        </text:list-item>
        <text:list-item>
          <text:p text:style-name="List_20_1_Content"> Wie und wann werden die Ergebnisse sicher veröffentlicht?</text:p>
          <text:list text:style-name="List_20_1">
            <text:list-item>
              <text:p text:style-name="List_20_1_Content"> entweder in nur für den Studierenden zugänglichem Portal</text:p>
            </text:list-item>
            <text:list-item>
              <text:p text:style-name="List_20_1_Content"> falls per Aushang: mit für Klausur individuellem Pseudonym (z.B. Sitznummer, individuelle Klausurnummer)</text:p>
            </text:list-item>
          </text:list>
        </text:list-item>
        <text:list-item>
          <text:p text:style-name="List_20_1_Content"> Nach Beenden der Klausur sollte die beaufsichtigende Lehrperson eine grobes Zeitfenster nennen, in dem die Klausurergebnisse bekannt gegeben werden und auf welchem Kanal diese mitgeteilt werden.</text:p>
        </text:list-item>
        <text:list-item>
          <text:p text:style-name="List_20_1_Content"> Klausureinsicht</text:p>
          <text:list text:style-name="List_20_1">
            <text:list-item>
              <text:p text:style-name="List_20_1_Content"> Termin: Uni &amp; Prüfungsindividuelle Randbedingungen berücksichtigen (insbesondere Wiederholungsfristen)</text:p>
            </text:list-item>
            <text:list-item>
              <text:p text:style-name="List_20_1_Content"> Durchführung</text:p>
              <text:list text:style-name="List_20_1">
                <text:list-item>
                  <text:p text:style-name="List_20_1_Content"> Sowohl Studierende als auch Dozenten sollten über ihre Rechte und Pflichten bei Einsichten von Klausuren informiert sein</text:p>
                </text:list-item>
                <text:list-item>
                  <text:p text:style-name="List_20_1_Content_Last"> Musterlösung erhöht Transparenz der Bewertung erheblich und beantwortet viele individuelle Fragen vorweg</text:p>
                </text:list-item>
              </text:list>
            </text:list-item>
          </text:list>
        </text:list-item>
      </text:list>
      <text:h text:style-name="Heading_20_5" text:outline-level="5"><text:bookmark-start text:name="__RefHeading___evaluation_7"/><text:bookmark-start text:name="evaluation"/>Evaluation<text:bookmark-end text:name="__RefHeading___evaluation_7"/><text:bookmark-end text:name="evaluation"/></text:h>
      <text:list text:style-name="List_20_1" text:continue-numbering="false">
        <text:list-item>
          <text:p text:style-name="List_20_1_Content_First"> Adäquate Bekanntgabe der Ergebnisse</text:p>
          <text:list text:style-name="List_20_1">
            <text:list-item>
              <text:p text:style-name="List_20_1_Content"> Werden die Daten anonym veröffentlicht? Sind die Ergebnisse leicht einzusehen? Wurde kommuniziert wo die Aufschlüsselung zu finden ist?</text:p>
            </text:list-item>
          </text:list>
        </text:list-item>
        <text:list-item>
          <text:p text:style-name="List_20_1_Content"> Statistiken erstellen und allen zugänglich machen</text:p>
          <text:list text:style-name="List_20_1">
            <text:list-item>
              <text:p text:style-name="List_20_1_Content"> nur wenn genug Studierende an Kurs/Prüfung teilgenommen haben</text:p>
            </text:list-item>
            <text:list-item>
              <text:p text:style-name="List_20_1_Content"> Veröffentlichung der Abmeldezahlen</text:p>
            </text:list-item>
            <text:list-item>
              <text:p text:style-name="List_20_1_Content"> Wie viele Studierende haben den Kurs besucht? Wie viele haben letzendlich die Klausur geschrieben?</text:p>
            </text:list-item>
            <text:list-item>
              <text:p text:style-name="List_20_1_Content"> Wie hoch ist die Durchfallquote? Wie sieht der Notendurchschnitt aus? Wie ist der Notenspiegel?</text:p>
            </text:list-item>
          </text:list>
        </text:list-item>
        <text:list-item>
          <text:p text:style-name="List_20_1_Content"> Prüfung von Studierenden evaluieren: </text:p>
          <text:list text:style-name="List_20_1">
            <text:list-item>
              <text:p text:style-name="List_20_1_Content"> direkt nach der Prüfung –&gt; Nachteil &amp; Vorteil: Bewertung fließt nicht in die Prüfungsevaluation ein</text:p>
            </text:list-item>
            <text:list-item>
              <text:p text:style-name="List_20_1_Content_Last"> in der Klausureinsich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13::41:33</meta:creation-date>
    <dc:creator>Generated</dc:creator>
    <dc:date>2026-06-30T13::41:33</dc:date>
    <dc:language>en-US</dc:language>
    <meta:editing-cycles>1</meta:editing-cycles>
    <meta:editing-duration>PT0S</meta:editing-duration>
    <dc:title>arbeitskreise:notenvergabe-klausuren:leitfaden:start</dc:title>
  </office:meta>
</office:document-meta>
</file>