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rbeitskreise:notenvergabe-klausuren:leitfaden:start"/><text:bookmark-start text:name="__RefHeading___leitfaden-zur-notenvergabe-bei-klausuren_1"/><text:bookmark-start text:name="leitfaden-zur-notenvergabe-bei-klausuren"/>Leitfaden zur Notenvergabe bei Klausuren<text:bookmark-end text:name="__RefHeading___leitfaden-zur-notenvergabe-bei-klausuren_1"/><text:bookmark-end text:name="leitfaden-zur-notenvergabe-bei-klausuren"/></text:h>
      <text:h text:style-name="Heading_20_5" text:outline-level="5"><text:bookmark-start text:name="__RefHeading___einleitung_2"/><text:bookmark-start text:name="einleitung"/>Einleitung<text:bookmark-end text:name="__RefHeading___einleitung_2"/><text:bookmark-end text:name="einleitung"/></text:h>
      <text:p text:style-name="Text_20_body">Dieser Leitfaden entstand im Rahmen der 84. Bundesfachschaftentagung Elektrotechnik (BuFaTa ET) und richtet sich an alle Studierenden, Professoren, und Fakultäten, mit dem Zweck die Transparenz rund um das Prozedere von Klausuren, von der Ankündigung bis zur Benotung, zu verbessern. Wie genau die einzelnen Schritte realisiert werden, soll hierbei offen bleiben. Der Leitfaden soll dabei helfen Fragestellungen im Prüfungsprozess aufzuzeigen.</text:p>
      <text:h text:style-name="Heading_20_5" text:outline-level="5"><text:bookmark-start text:name="__RefHeading___vor-der-veranstaltung_3"/><text:bookmark-start text:name="vor-der-veranstaltung"/>Vor der Veranstaltung<text:bookmark-end text:name="__RefHeading___vor-der-veranstaltung_3"/><text:bookmark-end text:name="vor-der-veranstaltung"/></text:h>
      <text:p text:style-name="Text_20_body">Einige grundlegende Informationen zu Prüfungen, die absolut notwendig zu kommunizieren sind, stehen oft schon vor dem Semesterstart fest. Diese sollten im Bestfall vollständig in der Modulbeschreibung der jeweiligen Veranstaltung dokumentiert sein, und diese wiederum leicht von den Studierenden abzufrufen sein. Als positives Beispiel soll hier die Modulübersicht der HTW Dresden genannt sein. Alle Module sind hier übersichtlich aufgelistet, enthalten umfassende Informationen und sind leicht zu finden.</text:p>
      <text:list text:style-name="List_20_1" text:continue-numbering="false">
        <text:list-item>
          <text:p text:style-name="List_20_1_Content_First"> Die Art der Prüfung</text:p>
          <text:list text:style-name="List_20_1">
            <text:list-item>
              <text:p text:style-name="List_20_1_Content"> Handelt es sich bei der Prüfung um eine schriftliche/mündliche Prüfung, eine Praktikumsleistung, oder findet die Prüfung in anderer Form statt? Gibt es beispielsweise Teilleistungen, die über das Semester hinweg erbracht werden müssen?</text:p>
            </text:list-item>
          </text:list>
        </text:list-item>
        <text:list-item>
          <text:p text:style-name="List_20_1_Content"> Dauer der Prüfung</text:p>
          <text:list text:style-name="List_20_1">
            <text:list-item>
              <text:p text:style-name="List_20_1_Content"> Über was für einen Zeitraum wird die Prüfungsleistung erbracht? Handelt es sich um einen festen Termin, oder einen Zeitraum von mehreren Tagen/Wochen?</text:p>
            </text:list-item>
          </text:list>
        </text:list-item>
        <text:list-item>
          <text:p text:style-name="List_20_1_Content"> Umfang der Prüfung soll für alle gleich sein</text:p>
        </text:list-item>
        <text:list-item>
          <text:p text:style-name="List_20_1_Content"> Zugelassene Hilfsmittel</text:p>
          <text:list text:style-name="List_20_1">
            <text:list-item>
              <text:p text:style-name="List_20_1_Content"> Welche Materialien dürfen die Studierenden mitbringen und während der Prüfung auch verwenden? Dürfen die Prüfungsteilnehmer bei schriftlichen Klausuren zum Beispiel Taschenrechner, oder eine vorgegebene Anzahl von A4 Seiten mit Notizen in der Prüfung nutzen?</text:p>
            </text:list-item>
          </text:list>
        </text:list-item>
        <text:list-item>
          <text:p text:style-name="List_20_1_Content"> Zulassungsvoraussetzungen</text:p>
          <text:list text:style-name="List_20_1">
            <text:list-item>
              <text:p text:style-name="List_20_1_Content"> Müssen Studierende eventuell vorab bereits Leistungen erbringen, um die Prüfung überhaupt ablegen zu dürfen? Müssen potenzielle Prüfungsteilnehmer zum Beispiel eine Probeklausur bestehen, oder eine vorgegebene Punktzahl in Übungsblättern erreichen?</text:p>
            </text:list-item>
          </text:list>
        </text:list-item>
        <text:list-item>
          <text:p text:style-name="List_20_1_Content"> Kanal zum Informationsaustausch</text:p>
          <text:list text:style-name="List_20_1">
            <text:list-item>
              <text:p text:style-name="List_20_1_Content"> Auf welchem Weg findet der Informationsaustausch zwischen Kursleitung Prüfer und Studierenden statt? Gibt es beispielsweise eine Moodleseite für den Kurs, findet man alle Informationen auf der Institutsseite, oder werden alle relevanten Informationen per Mail kommuniziert?</text:p>
            </text:list-item>
          </text:list>
        </text:list-item>
        <text:list-item>
          <text:p text:style-name="List_20_1_Content"> Prüfungstermin</text:p>
          <text:list text:style-name="List_20_1">
            <text:list-item>
              <text:p text:style-name="List_20_1_Content_Last"> Wann findet die Prüfung statt?</text:p>
            </text:list-item>
          </text:list>
        </text:list-item>
      </text:list>
      <text:h text:style-name="Heading_20_5" text:outline-level="5"><text:bookmark-start text:name="__RefHeading___waehrend-des-semesters_4"/><text:bookmark-start text:name="waehrend-des-semesters"/>Während des Semesters<text:bookmark-end text:name="__RefHeading___waehrend-des-semesters_4"/><text:bookmark-end text:name="waehrend-des-semesters"/></text:h>
      <text:p text:style-name="Text_20_body">Während des Semesters sollte den Studierenden nicht nur in der Vorlesung sondern auch über die weiteren vereinbarten Kommunikationskanäle wichtige Informationen mitgeteilt werden. Diese sollten so früh wie möglich bekannt gegeben werden, bestenfalls sobald sie festgesetzt sind. Dies dient dem Zwecke den Studierenden eine sinnvolle Zeitplanung zu ermöglichen.</text:p>
      <text:list text:style-name="List_20_1" text:continue-numbering="false">
        <text:list-item>
          <text:p text:style-name="List_20_1_Content_First"> Prüfungstermin</text:p>
          <text:list text:style-name="List_20_1">
            <text:list-item>
              <text:p text:style-name="List_20_1_Content"> Wann findet die Prüfung statt?</text:p>
            </text:list-item>
          </text:list>
        </text:list-item>
        <text:list-item>
          <text:p text:style-name="List_20_1_Content"> Fristen für die An- und Abmeldung zur Prüfung</text:p>
          <text:list text:style-name="List_20_1">
            <text:list-item>
              <text:p text:style-name="List_20_1_Content"> Was sind die Fristen, die von den Studierenden eingehalten werden müssen? Die Studierenden sollten über diese nochmals informiert bzw. erinnert werden.</text:p>
            </text:list-item>
          </text:list>
        </text:list-item>
        <text:list-item>
          <text:p text:style-name="List_20_1_Content"> Termin und die Modalitäten der Wiederholungsprüfung</text:p>
          <text:list text:style-name="List_20_1">
            <text:list-item>
              <text:p text:style-name="List_20_1_Content"> Wird eine Wiederholungsprüfung angeboten? Wann findet diese statt? Wie sind die Modalitäten für die Wiederholungsprüfung?</text:p>
            </text:list-item>
          </text:list>
        </text:list-item>
        <text:list-item>
          <text:p text:style-name="List_20_1_Content"> Bonussystem</text:p>
          <text:list text:style-name="List_20_1">
            <text:list-item>
              <text:p text:style-name="List_20_1_Content_Last"> Gibt es ein Bonussystem? Welche Leistung muss für einen Bonus erbracht werden? Wie gestaltet sich der Bonus? Gibt es Bonuspunkte oder einen Notenbonus? Kann mit dem Bonus eine nicht bestandene Prüfung doch noch bestanden werden?</text:p>
            </text:list-item>
          </text:list>
        </text:list-item>
      </text:list>
      <text:p text:style-name="Text_20_body">Weiterhin wäre es wünschenswert, im Zeitraum vor der Prüfung die Studierenden über Die Studierenden sollten über die Erwartungen, die an sie in der Prüfung gestellt werden, informiert werden. Dies soll vor allem auch zu Transparenz und Nachvollziehbarkeit in der Notenbildung führen.</text:p>
      <text:list text:style-name="List_20_1" text:continue-numbering="false">
        <text:list-item>
          <text:p text:style-name="List_20_1_Content_First"> Inhaltlicher Rahmen</text:p>
          <text:list text:style-name="List_20_1">
            <text:list-item>
              <text:p text:style-name="List_20_1_Content"> Über welchen Themenbereich erstreckt sich die Klausur? Was ist relevant und was nicht?</text:p>
            </text:list-item>
          </text:list>
        </text:list-item>
        <text:list-item>
          <text:p text:style-name="List_20_1_Content"> Zustandekommen der Note</text:p>
          <text:list text:style-name="List_20_1">
            <text:list-item>
              <text:p text:style-name="List_20_1_Content"> Gewichtung der Prüfungsaufgabenteile soll bekannt sein.</text:p>
            </text:list-item>
            <text:list-item>
              <text:p text:style-name="List_20_1_Content"> Was ist die maximale erreichbare Punktzahl? Was ist die Anzahl der benötigten Punkte zum Bestehen der Klausur? Welche Punktzahl wird für die Note 1,0 benötigt?</text:p>
            </text:list-item>
          </text:list>
        </text:list-item>
        <text:list-item>
          <text:p text:style-name="List_20_1_Content"> Bonussystem</text:p>
          <text:list text:style-name="List_20_1">
            <text:list-item>
              <text:p text:style-name="List_20_1_Content_Last"> Wie wird der Bonus verrechnet? Kann mit dem Bonus eine nicht bestandene Prüfung doch noch bestanden werden?</text:p>
            </text:list-item>
          </text:list>
        </text:list-item>
      </text:list>
      <text:h text:style-name="Heading_20_5" text:outline-level="5"><text:bookmark-start text:name="__RefHeading___nach-der-pruefung_5"/><text:bookmark-start text:name="nach-der-pruefung"/>Nach der Prüfung<text:bookmark-end text:name="__RefHeading___nach-der-pruefung_5"/><text:bookmark-end text:name="nach-der-pruefung"/></text:h>
      <text:list text:style-name="List_20_1" text:continue-numbering="false">
        <text:list-item>
          <text:p text:style-name="List_20_1_Content_First"> Kanal und Zeitpunkt für die Notenbekanntgabe (Terminfestlegung der Prüfungseinsicht zeitnah zur Prüfung kann sinnvoll sein als Deadline für Korrektur)</text:p>
          <text:list text:style-name="List_20_1">
            <text:list-item>
              <text:p text:style-name="List_20_1_Content"> Wann sollten die Noten der Klausur bekannt gegeben werden? Wie kommt man an die Ergebnisse? Wann werden die Ergebnisse veröffentlicht?</text:p>
            </text:list-item>
            <text:list-item>
              <text:p text:style-name="List_20_1_Content"> Wie werden die Ergebnisse sicher veröffentlicht?</text:p>
              <text:list text:style-name="List_20_1">
                <text:list-item>
                  <text:p text:style-name="List_20_1_Content"> entweder in nur für den Studierenden zugänglichem Portal</text:p>
                </text:list-item>
                <text:list-item>
                  <text:p text:style-name="List_20_1_Content"> falls per Aushang: mit für Klausur individuellem Pseudonym</text:p>
                </text:list-item>
              </text:list>
            </text:list-item>
            <text:list-item>
              <text:p text:style-name="List_20_1_Content"> Nach Beenden der Klausur sollte die beaufsichtigende Lehrperson eine grobes Zeitzeitfenster nennen, in dem die Klausurergebnisse bekannt gegeben werden und auf welchem Kanal diese mitgeteilt werden.</text:p>
            </text:list-item>
          </text:list>
        </text:list-item>
        <text:list-item>
          <text:p text:style-name="List_20_1_Content"> Klausureinsicht</text:p>
          <text:list text:style-name="List_20_1">
            <text:list-item>
              <text:p text:style-name="List_20_1_Content"> Termin: Uni &amp; Prüfungsindividuelle Randbedingungen berücksichtigen (insbesondere Wiederholungsfristen)</text:p>
            </text:list-item>
            <text:list-item>
              <text:p text:style-name="List_20_1_Content"> Durchführung</text:p>
              <text:list text:style-name="List_20_1">
                <text:list-item>
                  <text:p text:style-name="List_20_1_Content"> Sowohl Studenten als auch Dozenten sollten über ihre Rechte und Pflichten bei Einsichten von Klausuren informiert sein</text:p>
                </text:list-item>
                <text:list-item>
                  <text:p text:style-name="List_20_1_Content"> Musterlösung erhöht Transparenz der Bewertung erheblich und beantwortet viele individuelle Fragen vorweg</text:p>
                </text:list-item>
              </text:list>
            </text:list-item>
            <text:list-item>
              <text:p text:style-name="List_20_1_Content_Last"> Es wäre wünschenswert bereits einen Termin und die Art der Klausueinsicht festzulegen. Dadurch wird das Zeitfenster für die Notenbekanntgabe durch eine Deadline begrenzt, zu der die Lehrperson die Ergebnisse korrigiert haben sollte.</text:p>
            </text:list-item>
          </text:list>
        </text:list-item>
      </text:list>
      <text:h text:style-name="Heading_20_5" text:outline-level="5"><text:bookmark-start text:name="__RefHeading___evaluation_6"/><text:bookmark-start text:name="evaluation"/>Evaluation<text:bookmark-end text:name="__RefHeading___evaluation_6"/><text:bookmark-end text:name="evaluation"/></text:h>
      <text:list text:style-name="List_20_1" text:continue-numbering="false">
        <text:list-item>
          <text:p text:style-name="List_20_1_Content_First"> Adäquate Bekanntgabe der Ergebnisse</text:p>
          <text:list text:style-name="List_20_1">
            <text:list-item>
              <text:p text:style-name="List_20_1_Content"> Werden die Daten anonym veröffentlicht? Sind die Ergebnisse leicht einzusehen? Wurde kommuniziert wo die Aufschlüsselung zu finden ist?</text:p>
            </text:list-item>
          </text:list>
        </text:list-item>
        <text:list-item>
          <text:p text:style-name="List_20_1_Content"> Statistiken</text:p>
          <text:list text:style-name="List_20_1">
            <text:list-item>
              <text:p text:style-name="List_20_1_Content"> Veröffentlichung der Abmeldezahlen</text:p>
            </text:list-item>
            <text:list-item>
              <text:p text:style-name="List_20_1_Content"> Wie viele Studierende haben den Kurs besucht? Wie viele haben letzendlich die Klausur geschrieben?</text:p>
            </text:list-item>
            <text:list-item>
              <text:p text:style-name="List_20_1_Content"> Wie hoch ist die Durchfallquote? Wie sieht der Notendurchschnitt aus? Wie ist der Notenspiegel?</text:p>
            </text:list-item>
          </text:list>
        </text:list-item>
        <text:list-item>
          <text:p text:style-name="List_20_1_Content"> Prüfung von Studierenden evaluieren: </text:p>
          <text:list text:style-name="List_20_1">
            <text:list-item>
              <text:p text:style-name="List_20_1_Content"> entweder direkt nach der Prüfung –&gt; Nachteil &amp; Vorteil: Bewertung fließt nicht in die Prüfungsevaluation ein</text:p>
            </text:list-item>
            <text:list-item>
              <text:p text:style-name="List_20_1_Content_Last"> ODER in der Klausureinsich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4::56:57</meta:creation-date>
    <dc:creator>Generated</dc:creator>
    <dc:date>2025-06-16T04::56:57</dc:date>
    <dc:language>en-US</dc:language>
    <meta:editing-cycles>1</meta:editing-cycles>
    <meta:editing-duration>PT0S</meta:editing-duration>
    <dc:title>arbeitskreise:notenvergabe-klausuren:leitfaden:start</dc:title>
  </office:meta>
</office:document-meta>
</file>