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-klausuren:protokoll_dresden2018"/><text:bookmark-start text:name="__RefHeading___protokoll-notenvergabe-klausuren_1"/><text:bookmark-start text:name="protokoll-notenvergabe-klausuren"/>Protokoll Notenvergabe Klausuren<text:bookmark-end text:name="__RefHeading___protokoll-notenvergabe-klausuren_1"/><text:bookmark-end text:name="protokoll-notenvergabe-klausuren"/></text:h>
      <text:p text:style-name="Text_20_body">Anwesend: </text:p>
      <text:p text:style-name="Text_20_body">BuFaTa SoSe18 <text:line-break/>
Anwesend: Andi (TU Ilmenau), Franzi (HS München), Mario (HS München), Irina (RWTH Aachen), Marcel Auer (KIT), Alex Kreiner (KIT), Max (TU Dresden) <text:line-break/>
Leitung des AK: Andi (TU Ilmenau)<text:line-break/>
Protokoll: Franzi (HS München)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Erfahrungsbericht der anwesenden FS.
Leitfaden zur Vergabe von Noten ausarbeiten.
Vergleichbarkeit zwischen den Hochschulen schaffen.
Stellungnahme aufsetzen</text:p>
      <text:h text:style-name="Heading_20_3" text:outline-level="3"><text:bookmark-start text:name="__RefHeading___berichte_3"/><text:bookmark-start text:name="berichte"/>Berichte<text:bookmark-end text:name="__RefHeading___berichte_3"/><text:bookmark-end text:name="berichte"/></text:h>
      <text:p text:style-name="Text_20_body">TU Ilmenau:</text:p>
      <text:list text:style-name="List_20_1" text:continue-numbering="false">
        <text:list-item>
          <text:p text:style-name="List_20_1_Content_First"> Module oft nicht vollständig beschrieben, v.A. bei neueren Studiengängen.</text:p>
        </text:list-item>
        <text:list-item>
          <text:p text:style-name="List_20_1_Content"> Im Modulplan sind die CP eines jeden Faches aufgeführt und die Art der Prüfung (S,M)</text:p>
          <text:list text:style-name="List_20_1">
            <text:list-item>
              <text:p text:style-name="List_20_1_Content"> Daraus wird auch die Wichtung der Modulfächer deutlich</text:p>
            </text:list-item>
            <text:list-item>
              <text:p text:style-name="List_20_1_Content"> aktueller Modulplan der neusten Studienordnung: <text:a xlink:type="simple" xlink:href="https://www.tu-ilmenau.de/modultafeln/ElektrotechnikundInformationstechnik/Bachelor/2013/" text:style-name="Internet_20_link" text:visited-style-name="Visited_20_Internet_20_Link">https://www.tu-ilmenau.de/modultafeln/ElektrotechnikundInformationstechnik/Bachelor/2013/</text:a></text:p>
            </text:list-item>
            <text:list-item>
              <text:p text:style-name="List_20_1_Content"> nicht bestandener Erstversuch kann hinterher noch als Freiversuch angemeldet werden (begrenzte Zahl), wenn dieser in Regelzeit geschrieben wird</text:p>
            </text:list-item>
            <text:list-item>
              <text:p text:style-name="List_20_1_Content"> Notenverbesserungsversuche möglich (bessere Prüfung zählt)</text:p>
            </text:list-item>
            <text:list-item>
              <text:p text:style-name="List_20_1_Content_Last"> Noten der Wiederholungsklausuren unterscheiden sich von normalem Termin</text:p>
            </text:list-item>
          </text:list>
        </text:list-item>
      </text:list>
      <text:p text:style-name="Text_20_body">KIT:</text:p>
      <text:list text:style-name="List_20_1" text:continue-numbering="false">
        <text:list-item>
          <text:p text:style-name="List_20_1_Content_First"> Studienplan mit Modulen: <text:a xlink:type="simple" xlink:href="http://www.etit.kit.edu/rd_download/StudienplanBacheloWS15_16_Jan17.pdf" text:style-name="Internet_20_link" text:visited-style-name="Visited_20_Internet_20_Link">http://www.etit.kit.edu/rd_download/StudienplanBacheloWS15_16_Jan17.pdf</text:a></text:p>
        </text:list-item>
        <text:list-item>
          <text:p text:style-name="List_20_1_Content"> Studiendekan der Fakultät ETIT warnt regelmäßig vor der allgemeinen Noteninflation</text:p>
        </text:list-item>
        <text:list-item>
          <text:p text:style-name="List_20_1_Content"> manche  Institute wollen nun mit gutem Beispiel voran gehen (Ergebnis: regelmäßig Klausuren mit einem 4,x-Schnitt und beste Note 2,x)</text:p>
        </text:list-item>
        <text:list-item>
          <text:p text:style-name="List_20_1_Content"> intransparente Modulnotenbidung im Campusmanagement System (CMS)</text:p>
        </text:list-item>
        <text:list-item>
          <text:p text:style-name="List_20_1_Content"> Aufgrund der Datenschutzverordnung sind Noten jetzt nur noch im CMS einsehbar, das KIT sieht Datenschutz noch schärfer als die DSGVO und verbietet nun auch den Aushang von Notenstatistiken zu Klausuren → schränkt unserer Sicht nach die Transparenz der Notenvergabe stark ein</text:p>
        </text:list-item>
        <text:list-item>
          <text:p text:style-name="List_20_1_Content"> Mathe-Vorlesungen werden an Mathe-Fakultät „outgesourced“, wordurch die Vorlesungen immer von abwechselnden Professoren gehalten werden, was sich auch in stark schwankenden Durchfallquoten nierderschlägt</text:p>
        </text:list-item>
        <text:list-item>
          <text:p text:style-name="List_20_1_Content_Last"> große Differenz zwischen regulären Klausuren und Nachholterminen (Nachholtermin fällt wesentlich schlechter aus)</text:p>
        </text:list-item>
      </text:list>
      <text:p text:style-name="Text_20_body">RWTH:</text:p>
      <text:list text:style-name="List_20_1" text:continue-numbering="false">
        <text:list-item>
          <text:p text:style-name="List_20_1_Content_First"> Module i.d.R. vollständig beschrieben, keine Probleme</text:p>
        </text:list-item>
        <text:list-item>
          <text:p text:style-name="List_20_1_Content"> Studienverlaufsplan: <text:a xlink:type="simple" xlink:href="http://www.elektrotechnik.rwth-aachen.de/cms/Elektrotechnik-und-Informationstechnik/Studium/Bachelor-Studiengaenge/Bachelor-Studiengaenge/Studium-Elektrotechnik/~bygr/Studium-Elektrotechnik/" text:style-name="Internet_20_link" text:visited-style-name="Visited_20_Internet_20_Link">http://www.elektrotechnik.rwth-aachen.de/cms/Elektrotechnik-und-Informationstechnik/Studium/Bachelor-Studiengaenge/Bachelor-Studiengaenge/Studium-Elektrotechnik/~bygr/Studium-Elektrotechnik/</text:a></text:p>
        </text:list-item>
        <text:list-item>
          <text:p text:style-name="List_20_1_Content_Last"> Unterschiedliche Studiengänge erhalten teilweise unterschiedliche CP für dieselbe Leistung</text:p>
        </text:list-item>
      </text:list>
      <text:p text:style-name="Text_20_body">Hochschule München:</text:p>
      <text:list text:style-name="List_20_1" text:continue-numbering="false">
        <text:list-item>
          <text:p text:style-name="List_20_1_Content_First"> Modulhandbücher der unterschiedlichen Studiengänge (Elektro- und Informationstechnik, Elektromobilität und Regenerative Energien): <text:a xlink:type="simple" xlink:href="https://www.ee.hm.edu/studium_allgemein/modulhandbuecher/modulhandbuecher_1.de.html" text:style-name="Internet_20_link" text:visited-style-name="Visited_20_Internet_20_Link">https://www.ee.hm.edu/studium_allgemein/modulhandbuecher/modulhandbuecher_1.de.html</text:a></text:p>
        </text:list-item>
        <text:list-item>
          <text:p text:style-name="List_20_1_Content"> CP-Verteilung (Bachelor EI):<text:a xlink:type="simple" xlink:href="https://w3-mediapool.hm.edu/mediapool/media/fk04/fk04_lokal/studienangebot_7/bachelorelektrotechnikundinformationstechnik/Bachelor-EI_Grafik_2016-05-24.jpg" text:style-name="Internet_20_link" text:visited-style-name="Visited_20_Internet_20_Link">https://w3-mediapool.hm.edu/mediapool/media/fk04/fk04_lokal/studienangebot_7/bachelorelektrotechnikundinformationstechnik/Bachelor-EI_Grafik_2016-05-24.jpg</text:a></text:p>
        </text:list-item>
        <text:list-item>
          <text:p text:style-name="List_20_1_Content"> Transparente und größtenteils gut ausformulierte Modulhandbücher</text:p>
        </text:list-item>
        <text:list-item>
          <text:p text:style-name="List_20_1_Content_Last"> Teilweise jedoch Probleme bei der Umsetzung (Professoren gleicher Module setzen unterschiedliche Schwerpunkte)</text:p>
        </text:list-item>
      </text:list>
      <text:p text:style-name="Text_20_body">TU Dresden:</text:p>
      <text:list text:style-name="List_20_1" text:continue-numbering="false">
        <text:list-item>
          <text:p text:style-name="List_20_1_Content_First"> Modulbeschreibungen weisen Schlüssel zur Bildung der Modulnote aus</text:p>
        </text:list-item>
        <text:list-item>
          <text:p text:style-name="List_20_1_Content"> Regelung zur Nutzung von Hilfsmitteln sehr unterschiedlich (von nichts, bis PC und alle Unterlagen)</text:p>
        </text:list-item>
        <text:list-item>
          <text:p text:style-name="List_20_1_Content"> Bewertungen je nach Professur unterschiedlich „gut“ oder „schlecht“: keine einheitlichen Maßstäbe</text:p>
        </text:list-item>
        <text:list-item>
          <text:p text:style-name="List_20_1_Content_Last"> Freiversuche teilweise (noch) möglich aber nicht erwünscht/üblich</text:p>
        </text:list-item>
      </text:list>
      <text:h text:style-name="Heading_20_3" text:outline-level="3"><text:bookmark-start text:name="__RefHeading___leitfaden_4"/><text:bookmark-start text:name="leitfaden"/>Leitfaden<text:bookmark-end text:name="__RefHeading___leitfaden_4"/><text:bookmark-end text:name="leitfaden"/></text:h>
      <text:list text:style-name="List_20_1" text:continue-numbering="false">
        <text:list-item>
          <text:p text:style-name="List_20_1_Content_First"> Transpenz schaffen: gutes Beispiel HTW Dresden</text:p>
          <text:list text:style-name="List_20_1">
            <text:list-item>
              <text:p text:style-name="List_20_1_Content"> <text:a xlink:type="simple" xlink:href="https://apps.htw-dresden.de/modulux-moduldatenbank/frontend/studiengaenge/" text:style-name="Internet_20_link" text:visited-style-name="Visited_20_Internet_20_Link"> Modulübersicht</text:a></text:p>
            </text:list-item>
            <text:list-item>
              <text:p text:style-name="List_20_1_Content"> <text:a xlink:type="simple" xlink:href="https://www.htw-dresden.de/fileadmin/userfiles/htw/docs/SOPO/7200/E121d_2016_PO.pdf" text:style-name="Internet_20_link" text:visited-style-name="Visited_20_Internet_20_Link"> Prüfungsordnung</text:a></text:p>
            </text:list-item>
          </text:list>
        </text:list-item>
        <text:list-item>
          <text:p text:style-name="List_20_1_Content"> Unis sollten klar definieren was in Ihren Modulen gelehrt wird. Modulinhalte sollten klar definiert werden.</text:p>
        </text:list-item>
        <text:list-item>
          <text:p text:style-name="List_20_1_Content"> Modulprüfungen und deren Art (schriftlich, mündlich,….) sowie Wichtung innerhalb eines Moduls sollten vorher fest durch eine Satzung/Ordnung definiert werden und detailiert Aufgeschlüsselt einsehbar sein.</text:p>
        </text:list-item>
        <text:list-item>
          <text:p text:style-name="List_20_1_Content"> Die Berechnung, wie die Endnote entsteht, soll klar definiert und einsehbar aufgeschlüsselt sein.</text:p>
        </text:list-item>
        <text:list-item>
          <text:p text:style-name="List_20_1_Content_Last"> Klausuren sollten auch im Nachprüfungszeitraum nicht schwerer/leichter sein als zu regulären Terminen</text:p>
        </text:list-item>
      </text:list>
      <text:h text:style-name="Heading_20_3" text:outline-level="3"><text:bookmark-start text:name="__RefHeading___vergleichbarkeit_5"/><text:bookmark-start text:name="vergleichbarkeit"/>Vergleichbarkeit<text:bookmark-end text:name="__RefHeading___vergleichbarkeit_5"/><text:bookmark-end text:name="vergleichbarkeit"/></text:h>
      <text:p text:style-name="Text_20_body">keine neuen Inhalte zum vorherigen AK:</text:p>
      <text:list text:style-name="List_20_1" text:continue-numbering="false">
        <text:list-item>
          <text:p text:style-name="List_20_1_Content_First"> Unis sind schwer vergleichbar, da Lehrinhalte sehr unterschiedlich sind.</text:p>
          <text:list text:style-name="List_20_1">
            <text:list-item>
              <text:p text:style-name="List_20_1_Content"> Dadurch Uniwechsel erschwert, da Anrechnung der Module nicht immer möglich.</text:p>
            </text:list-item>
          </text:list>
        </text:list-item>
        <text:list-item>
          <text:p text:style-name="List_20_1_Content"> Unis nur vergleichbar wenn es eine Zentrale Verwaltung der Lehrinhalte gäbe.</text:p>
          <text:list text:style-name="List_20_1">
            <text:list-item>
              <text:p text:style-name="List_20_1_Content_Last"> Anmerkung: Dadurch würde die Vielfalt der Unis stark begrenz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Vergleichbrkeit innerhalb der Unis bzw. Modulen schaffen.</text:p>
          <text:list text:style-name="List_20_1">
            <text:list-item>
              <text:p text:style-name="List_20_1_Content"> Für Module mit wechselden Profs (über die Jahrgänge) sollten einheitliche Prüfungen und Kontrollen geschaffen werden, um eine Vergleichbarkeit über die Jahre zu ermöglichen.</text:p>
            </text:list-item>
            <text:list-item>
              <text:p text:style-name="List_20_1_Content"> Vergleichbarkeit zwischen Vertiefungen schaffen (nicht Inhallich sonderm vom Niveau).</text:p>
              <text:list text:style-name="List_20_1">
                <text:list-item>
                  <text:p text:style-name="List_20_1_Content"> Es gibt Fälle wo bestimmte Vertiefungen gewählt werden, um einen besseren Durschnitt zu erhalten. </text:p>
                </text:list-item>
              </text:list>
            </text:list-item>
          </text:list>
        </text:list-item>
        <text:list-item>
          <text:p text:style-name="List_20_1_Content_Last"> Vergleichbarkeit zwischen mündlichen und schriftlichen Prüfung schwierig und tendenziell besser für mündliche Prüfungen</text:p>
        </text:list-item>
      </text:list>
      <text:h text:style-name="Heading_20_2" text:outline-level="2"><text:bookmark-start text:name="__RefHeading___fragestellung_6"/><text:bookmark-start text:name="fragestellung"/>Fragestellung<text:bookmark-end text:name="__RefHeading___fragestellung_6"/><text:bookmark-end text:name="fragestellung"/></text:h>
      <text:list text:style-name="List_20_1" text:continue-numbering="false">
        <text:list-item>
          <text:p text:style-name="List_20_1_Content_First"> Möglichkeiten der Einflussnahme auf Professoren (die wiederholt negativ auffgefalllen sind z.B. durch hohe Durchfallquoten oder Evaluationen) durch Gremien. </text:p>
          <text:list text:style-name="List_20_1">
            <text:list-item>
              <text:p text:style-name="List_20_1_Content"> RWTH: Lehraufträge wurden in Extremfällen aufgrund schlechter Evaluierungen entzogen </text:p>
            </text:list-item>
            <text:list-item>
              <text:p text:style-name="List_20_1_Content_Last"> In wie fern ist die Freiheit der Lehre einschränkbar?</text:p>
            </text:list-item>
          </text:list>
        </text:list-item>
      </text:list>
      <text:h text:style-name="Heading_20_3" text:outline-level="3"><text:bookmark-start text:name="__RefHeading___wie-wird-die-notenskala-effektiv-ausgenutzt_7"/><text:bookmark-start text:name="wie-wird-die-notenskala-effektiv-ausgenutzt"/>Wie wird die Notenskala effektiv ausgenutzt?<text:bookmark-end text:name="__RefHeading___wie-wird-die-notenskala-effektiv-ausgenutzt_7"/><text:bookmark-end text:name="wie-wird-die-notenskala-effektiv-ausgenutzt"/></text:h>
      <text:list text:style-name="List_20_1" text:continue-numbering="false">
        <text:list-item>
          <text:p text:style-name="List_20_1_Content_First"> Unterschiedlich. Kommt auf den Prof an. Prinzipell wird komplettes Spektrum abgedeckt.</text:p>
        </text:list-item>
        <text:list-item>
          <text:p text:style-name="List_20_1_Content"> Uni und Institutsabhängig (KIT will keine guten Noten → wird auf Durchfallquote korrigiert)</text:p>
        </text:list-item>
        <text:list-item>
          <text:p text:style-name="List_20_1_Content"> verschiedene Systeme der Notenbildung: </text:p>
          <text:list text:style-name="List_20_1">
            <text:list-item>
              <text:p text:style-name="List_20_1_Content"> Anpassung an tatsächliche Ergebnisse der Studierenden (Bestes Ergebnis wird Note 1 oder ein Drittel fällt durch oder Hälfte besteht)</text:p>
            </text:list-item>
            <text:list-item>
              <text:p text:style-name="List_20_1_Content"> festgelegte 40/50/60 % zum Bestehen notwendig</text:p>
            </text:list-item>
          </text:list>
        </text:list-item>
        <text:list-item>
          <text:p text:style-name="List_20_1_Content_Last"> Kann vom Studenten teilweise schwierig eingeschätzt werden, wenn die Bewertung der Klausuren nicht transparent ist</text:p>
        </text:list-item>
      </text:list>
      <text:h text:style-name="Heading_20_3" text:outline-level="3"><text:bookmark-start text:name="__RefHeading___ist-ein-schlechter-klausurschnitt-ein-indikator-fuer-schlechte-lehre_8"/><text:bookmark-start text:name="ist-ein-schlechter-klausurschnitt-ein-indikator-fuer-schlechte-lehre"/>Ist ein schlechter Klausurschnitt ein Indikator für schlechte Lehre?<text:bookmark-end text:name="__RefHeading___ist-ein-schlechter-klausurschnitt-ein-indikator-fuer-schlechte-lehre_8"/><text:bookmark-end text:name="ist-ein-schlechter-klausurschnitt-ein-indikator-fuer-schlechte-lehre"/></text:h>
      <text:list text:style-name="List_20_1" text:continue-numbering="false">
        <text:list-item>
          <text:p text:style-name="List_20_1_Content_First"> Es kann ein Indikator sein. Ist abhänig von den Notenverteilungen aus anden Jahren</text:p>
          <text:list text:style-name="List_20_1">
            <text:list-item>
              <text:p text:style-name="List_20_1_Content"> Module mit jährlichen Prof-wechsel: wenn immer wieder Ausreißer bei bestimmten Profs: ja.</text:p>
            </text:list-item>
          </text:list>
        </text:list-item>
        <text:list-item>
          <text:p text:style-name="List_20_1_Content"> Kann aber auch ein Indikator für ein schwereres Modul sein.</text:p>
          <text:list text:style-name="List_20_1">
            <text:list-item>
              <text:p text:style-name="List_20_1_Content"> Einzelfallbetrachtung</text:p>
            </text:list-item>
          </text:list>
        </text:list-item>
        <text:list-item>
          <text:p text:style-name="List_20_1_Content_Last"> Oft auch nur eine Philosophie Frage</text:p>
        </text:list-item>
      </text:list>
      <text:h text:style-name="Heading_20_4" text:outline-level="4"><text:bookmark-start text:name="__RefHeading___welche-ansprueche-hat-man-an-die-notengebung_9"/><text:bookmark-start text:name="welche-ansprueche-hat-man-an-die-notengebung"/>Welche Ansprüche hat man an die Notengebung?<text:bookmark-end text:name="__RefHeading___welche-ansprueche-hat-man-an-die-notengebung_9"/><text:bookmark-end text:name="welche-ansprueche-hat-man-an-die-notengebung"/></text:h>
      <text:list text:style-name="List_20_1" text:continue-numbering="false">
        <text:list-item>
          <text:p text:style-name="List_20_1_Content_First"> faires Wiederspiegeln der Leistung einer Person (Frage: Inwieweit können Klausuren überhaupt realistisch die Leistungsfähigkeit und das Wissen einer Person feststellen?)</text:p>
          <text:list text:style-name="List_20_1">
            <text:list-item>
              <text:p text:style-name="List_20_1_Content"> Vorlieben: konstante Beobachtung, sprich viele Noten statt einer Semesterprüfung oder so wenige Prüfungsleistungen je Modul wie möglich</text:p>
              <text:list text:style-name="List_20_1">
                <text:list-item>
                  <text:p text:style-name="List_20_1_Content"> verschiedene Systeme haben Vor- und Nachteile</text:p>
                </text:list-item>
              </text:list>
            </text:list-item>
          </text:list>
        </text:list-item>
        <text:list-item>
          <text:p text:style-name="List_20_1_Content"> gute Vergleichbarkeit mit anderen Studierenden wünschenswert</text:p>
        </text:list-item>
        <text:list-item>
          <text:p text:style-name="List_20_1_Content"> rechtzeitige Bekanntgabe der Prüfungstermine nötig</text:p>
        </text:list-item>
        <text:list-item>
          <text:p text:style-name="List_20_1_Content_Last"> besseres Betreuungsverhältnis (z.B. für Einzelgespräche)</text:p>
        </text:list-item>
      </text:list>
      <text:h text:style-name="Heading_20_4" text:outline-level="4"><text:bookmark-start text:name="__RefHeading___wie-wird-man-den-anspruechen-gerecht_10"/><text:bookmark-start text:name="wie-wird-man-den-anspruechen-gerecht"/>Wie wird man den Ansprüchen gerecht?<text:bookmark-end text:name="__RefHeading___wie-wird-man-den-anspruechen-gerecht_10"/><text:bookmark-end text:name="wie-wird-man-den-anspruechen-gerecht"/></text:h>
      <text:list text:style-name="List_20_1" text:continue-numbering="false">
        <text:list-item>
          <text:p text:style-name="List_20_1_Content_First"> Um die Qualität zu gewährleisten müssten die Studiengruppen drastisch reduziert werden bzw. mehr Lehrpersonal</text:p>
        </text:list-item>
        <text:list-item>
          <text:p text:style-name="List_20_1_Content_Last"> Weiterbildungen zur Gestaltung guter Lehre müssten verpflichtend sein</text:p>
        </text:list-item>
      </text:list>
      <text:h text:style-name="Heading_20_4" text:outline-level="4"><text:bookmark-start text:name="__RefHeading___ziel-fuer-die-naechste-bufata_11"/><text:bookmark-start text:name="ziel-fuer-die-naechste-bufata"/>Ziel für die nächste BuFaTa<text:bookmark-end text:name="__RefHeading___ziel-fuer-die-naechste-bufata_11"/><text:bookmark-end text:name="ziel-fuer-die-naechste-bufata"/></text:h>
      <text:list text:style-name="List_20_1" text:continue-numbering="false">
        <text:list-item>
          <text:p text:style-name="LastListParagraph_List_20_1_Content_First"> Eine Stellungnahme formulieren, die Unis dazu auffordern ihre Benotungen transparent darzulegen.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 17:00 Uhr<text:line-break/>
Ende:  18:30 Uhr <text:line-break/>
Der AK sollte auf weiteren Tagungen besprochen werden mit dem Ziel die hier erwähnten Punkte zu vervollständigen und eine Stellungnahme (vorallem zum Leitfaden) zu er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0::09:35</meta:creation-date>
    <dc:creator>Generated</dc:creator>
    <dc:date>2026-07-24T00::09:35</dc:date>
    <dc:language>en-US</dc:language>
    <meta:editing-cycles>1</meta:editing-cycles>
    <meta:editing-duration>PT0S</meta:editing-duration>
    <dc:title>arbeitskreise:notenvergabe-klausuren:protokoll_dresden2018</dc:title>
  </office:meta>
</office:document-meta>
</file>