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notenvergabe-klausuren:protokoll_karlsruhe2019"/><text:bookmark-start text:name="__RefHeading___protokoll_1"/><text:bookmark-start text:name="protokoll"/>Protokoll<text:bookmark-end text:name="__RefHeading___protokoll_1"/><text:bookmark-end text:name="protokoll"/></text:h>
      <text:p text:style-name="Text_20_body">BuFaTa SoSe19 <text:line-break/>
Anwesend: Alexander Kronig (RWTH Aachen), Sebastian Hüttner, Felix Hirle (OTH-Regensburg), Florian Delfanti (Uni Ulm), Thiemo Herbel (Uni Ulm)<text:line-break/>
Leitung des AK: Das Kollektiv <text:line-break/>
Protokoll: alle<text:line-break/>
<text:line-break/></text:p>
      <text:h text:style-name="Heading_20_2" text:outline-level="2"><text:bookmark-start text:name="__RefHeading___letzter-stand_2"/><text:bookmark-start text:name="letzter-stand"/>Letzter Stand<text:bookmark-end text:name="__RefHeading___letzter-stand_2"/><text:bookmark-end text:name="letzter-stand"/></text:h>
      <text:p text:style-name="Text_20_body">Im letzten Protokoll (Dresden 2018) wurden zwei Ziele für die nächste Tagung erkannt:</text:p>
      <text:list text:style-name="List_20_1" text:continue-numbering="false">
        <text:list-item>
          <text:p text:style-name="List_20_1_Content_First"> Erarbeitung einer Stellungnahme, welche mehr Transparenz bei der Notenvergabe fordert</text:p>
        </text:list-item>
        <text:list-item>
          <text:p text:style-name="List_20_1_Content_Last"> Erstellung eines Leitfadens, gerichtet an Studierende, Professoren und auch Fakultäten, der es ermöglicht die Transparenz der Notenvergabe und damit auch die Qualität der Lehre zu verbessern.</text:p>
        </text:list-item>
      </text:list>
      <text:h text:style-name="Heading_20_2" text:outline-level="2"><text:bookmark-start text:name="__RefHeading___stellungnahme_3"/><text:bookmark-start text:name="stellungnahme"/>Stellungnahme<text:bookmark-end text:name="__RefHeading___stellungnahme_3"/><text:bookmark-end text:name="stellungnahme"/></text:h>
      <text:p text:style-name="Text_20_body">Zunächst soll nun eine Stellungnahme formuliert werden.</text:p>
      <text:p text:style-name="Text_20_body">Was sollte in die Stellungnahme:</text:p>
      <text:list text:style-name="List_20_1" text:continue-numbering="false">
        <text:list-item>
          <text:p text:style-name="List_20_1_Content_First"> Die Problemstellung (große Unterschiede bei der Notenvergabe zwischen einzelnen Prüfungen und auch zwischen verschiedenen Hochschulen)</text:p>
        </text:list-item>
        <text:list-item>
          <text:p text:style-name="List_20_1_Content"> Forderung nach mehr Transparenz</text:p>
        </text:list-item>
        <text:list-item>
          <text:p text:style-name="List_20_1_Content"> Unsere Meinung: Ein z.B. jeweils Fakultätseigener Leitfaden zur Notenvergabe ist ein guter Weg, um die gewünschte Transparenz zu realisieren</text:p>
        </text:list-item>
        <text:list-item>
          <text:p text:style-name="List_20_1_Content_Last"> Verweis auf Leitfaden der BuFaTa</text:p>
        </text:list-item>
      </text:list>
      <text:h text:style-name="Heading_20_3" text:outline-level="3"><text:bookmark-start text:name="__RefHeading___entwurf_4"/><text:bookmark-start text:name="entwurf"/>Entwurf<text:bookmark-end text:name="__RefHeading___entwurf_4"/><text:bookmark-end text:name="entwurf"/></text:h>
      <text:p text:style-name="Text_20_body">Stellungnahme der Bundesfachschaftentagung Elektrotechnik zur Verbesserung der Transparenz bei Prüfungsprozessen</text:p>
      <text:p text:style-name="Text_20_body">Die Bundesfachschaftentagung Elektrotechnik (BuFaTa ET) hat sich über mehrere Tagungen hinweg mit dem Thema 'Transparenz bei Prüfungsprozessen' auseinandergesetzt. Es wurde erkannt, dass es teilweise hohen Verbesserungsbedarf bei der Kommunikation von prüfungsrelevanten Informationen sowohl vor, als auch nach Prüfungen gibt. Verschiedene Hochschulen, sowie verschiedene Fakultäten haben oft ihre jeweils eigenen Prüfungsmodi und Notenvergabesysteme, die nicht immer klar ersichtlich für die Studierenden sind. Die BuFaTa ET ist zu dem Schluss gekommen, dass sich hier ein Leitfaden für Prüfungsprozesse anbieten würde, der Fragestellungen aufzeigt. Die BuFaTa ET fordert alle Fakultäten dazu auf einen solchen Leitfaden zur Verfügung zu stellen. Zu diesem Zweck bietet die BuFaTa ET auch einen eigens entwickelten Leitfaden an, den Fakultäten als Grundlage verwenden können. Von dieser Maßnahme verspricht sich die BuFaTa ET eine Verbesserung der oben genannten Umstände, sowie der Vergleichbarkeit verschiedener Fakultäten und Hochschulen. Dies würde zudem langfristig klar mit dem Ziel des Bologna-Prozesses einhergehen.</text:p>
      <text:h text:style-name="Heading_20_2" text:outline-level="2"><text:bookmark-start text:name="__RefHeading___leitfaden_5"/><text:bookmark-start text:name="leitfaden"/>Leitfaden<text:bookmark-end text:name="__RefHeading___leitfaden_5"/><text:bookmark-end text:name="leitfaden"/></text:h>
      <text:p text:style-name="Text_20_body">Strukturidee:</text:p>
      <text:list text:style-name="List_20_1" text:continue-numbering="false">
        <text:list-item>
          <text:p text:style-name="List_20_1_Content_First"> Vor dem Semester (Infos am Besten in der Modulbeschreibung hinterlegt)</text:p>
          <text:list text:style-name="List_20_1">
            <text:list-item>
              <text:p text:style-name="List_20_1_Content"> Art der Prüfung</text:p>
            </text:list-item>
            <text:list-item>
              <text:p text:style-name="List_20_1_Content"> Dauer der Prüfung</text:p>
            </text:list-item>
            <text:list-item>
              <text:p text:style-name="List_20_1_Content"> Zugelassene Hilfsmittel</text:p>
            </text:list-item>
            <text:list-item>
              <text:p text:style-name="List_20_1_Content"> (Ein(1)) Kanal für Informationsaustausch (zB Moodle)</text:p>
            </text:list-item>
          </text:list>
        </text:list-item>
        <text:list-item>
          <text:p text:style-name="List_20_1_Content"> Während des Semesters (Bekanntgabe über angekündigten Kanal)</text:p>
          <text:list text:style-name="List_20_1">
            <text:list-item>
              <text:p text:style-name="List_20_1_Content"> Hinweis auf An- und Abmeldefrist</text:p>
            </text:list-item>
            <text:list-item>
              <text:p text:style-name="List_20_1_Content"> Termin der Prüfung</text:p>
            </text:list-item>
            <text:list-item>
              <text:p text:style-name="List_20_1_Content"> ggf Modalitäten (und Termin) der Wiederholungsprüfung</text:p>
            </text:list-item>
            <text:list-item>
              <text:p text:style-name="List_20_1_Content"> Zustandekommen der Note/Aufschlüsselung der Bepunktung &amp; ggf Bonuspunkte/Notenbonus und deren Berücksichtigung</text:p>
            </text:list-item>
            <text:list-item>
              <text:p text:style-name="List_20_1_Content"> Inhaltlicher Rahmen</text:p>
            </text:list-item>
          </text:list>
        </text:list-item>
        <text:list-item>
          <text:p text:style-name="List_20_1_Content"> Nach der Klausur</text:p>
          <text:list text:style-name="List_20_1">
            <text:list-item>
              <text:p text:style-name="List_20_1_Content"> Kanal und Zeitpunkt für die Notenbekanntgabe</text:p>
            </text:list-item>
            <text:list-item>
              <text:p text:style-name="List_20_1_Content"> Termin und Art der Klausureinsicht</text:p>
            </text:list-item>
          </text:list>
        </text:list-item>
        <text:list-item>
          <text:p text:style-name="List_20_1_Content"> Notenbekanntgabe</text:p>
          <text:list text:style-name="List_20_1">
            <text:list-item>
              <text:p text:style-name="List_20_1_Content"> Anonyme Bekanntgabe der Ergebnisse</text:p>
            </text:list-item>
            <text:list-item>
              <text:p text:style-name="List_20_1_Content"> Veröffentlichung der Abmeldezahlen</text:p>
            </text:list-item>
            <text:list-item>
              <text:p text:style-name="List_20_1_Content"> Statistiken </text:p>
            </text:list-item>
          </text:list>
        </text:list-item>
        <text:list-item>
          <text:p text:style-name="List_20_1_Content"> Einsicht</text:p>
          <text:list text:style-name="List_20_1">
            <text:list-item>
              <text:p text:style-name="List_20_1_Content_Last"> Klarheit über die Rechte der Parteien bei einer Einsicht</text:p>
            </text:list-item>
          </text:list>
        </text:list-item>
      </text:list>
      <text:h text:style-name="Heading_20_2" text:outline-level="2"><text:bookmark-start text:name="__RefHeading___ziel-fuer-die-naechste-bufata-oder-ak-slot-34_6"/><text:bookmark-start text:name="ziel-fuer-die-naechste-bufata-oder-ak-slot-34"/>Ziel für die nächste BuFaTa oder AK-Slot 3/4<text:bookmark-end text:name="__RefHeading___ziel-fuer-die-naechste-bufata-oder-ak-slot-34_6"/><text:bookmark-end text:name="ziel-fuer-die-naechste-bufata-oder-ak-slot-34"/></text:h>
      <text:p text:style-name="Text_20_body">Ausformulierung des hier strukturierten Leitfadens - GO!
Stellungnahme anhand des fertigen Leitfadens überprüfen und ggf. anpassen.</text:p>
      <text:h text:style-name="Heading_20_2" text:outline-level="2"><text:bookmark-start text:name="__RefHeading___ende_7"/><text:bookmark-start text:name="ende"/>Ende<text:bookmark-end text:name="__RefHeading___ende_7"/><text:bookmark-end text:name="ende"/></text:h>
      <text:p text:style-name="Text_20_body">Beginn: 16:00 Uhr<text:line-break/>
Unterbrechung: 17:30 - 18:00<text:line-break/>
Ende: 20:00 Uhr <text:line-break/>
Der AK sollte an weiteren Terminen besprochen werden→Ausformulierung des Leitfadens</text:p>
      <text:h text:style-name="Heading_20_1" text:outline-level="1"><text:bookmark-start text:name="__RefHeading___nachbereitung_8"/><text:bookmark-start text:name="nachbereitung"/>Nachbereitung<text:bookmark-end text:name="__RefHeading___nachbereitung_8"/><text:bookmark-end text:name="nachbereitung"/></text:h>
      <text:p text:style-name="Text_20_body">Leitung: Fanti (Uni Ulm) <text:line-break/>
Anwesend: Thiemo (Uni Ulm), Sarah (HTW Berlin), Tim (HTW Berlin), Verena (HTW Berlin), Maria (HTW Berlin), Julia (HTW Berlin)</text:p>
      <text:p text:style-name="Text_20_body">Zweck der Nachbereitung ist das Ausformulieren des Leitfadens anhand der zusammengetragenen Struktur</text:p>
      <text:h text:style-name="Heading_20_1" text:outline-level="1"><text:bookmark-start text:name="__RefHeading___ausformulierter-leitfaden_9"/><text:bookmark-start text:name="ausformulierter-leitfaden"/>Ausformulierter Leitfaden<text:bookmark-end text:name="__RefHeading___ausformulierter-leitfaden_9"/><text:bookmark-end text:name="ausformulierter-leitfaden"/></text:h>
      <text:h text:style-name="Heading_20_3" text:outline-level="3"><text:bookmark-start text:name="__RefHeading___einleitung_10"/><text:bookmark-start text:name="einleitung"/>Einleitung<text:bookmark-end text:name="__RefHeading___einleitung_10"/><text:bookmark-end text:name="einleitung"/></text:h>
      <text:p text:style-name="Text_20_body">Dieser Leitfaden entstand im Rahmen der 84. Bundesfachschaftentagung Elektrotechnik (BuFaTa ET) und richtet sich an alle Studierenden, Professoren, und Fakultäten, mit dem Zweck die Transparenz rund um das Prozedere von Klausuren, von der Ankündigung bis zur Benotung, zu verbessern. Wie genau die einzelnen Schritte realisiert werden, soll hierbei offen bleiben. Der Leitfaden soll dabei helfen Fragestellungen im Prüfungsprozess aufzuzeigen.</text:p>
      <text:h text:style-name="Heading_20_3" text:outline-level="3"><text:bookmark-start text:name="__RefHeading___vor-dem-semester_11"/><text:bookmark-start text:name="vor-dem-semester"/>Vor dem Semester<text:bookmark-end text:name="__RefHeading___vor-dem-semester_11"/><text:bookmark-end text:name="vor-dem-semester"/></text:h>
      <text:p text:style-name="Text_20_body">Einige grundlegende Informationen zu Prüfungen, die absolut notwendig zu kommunizieren sind, stehen oft schon vor dem Semesterstart fest. Diese sollten im Bestfall vollständig in der Modulbeschreibung der jeweiligen Veranstaltung dokumentiert sein, und diese wiederum leicht von den Studierenden abzufrufen sein. Als positives Beispiel soll hier die Modulübersicht der HTW Dresden genannt sein. Alle Module sind hier übersichtlich aufgelistet, enthalten umfassende Informationen und sind leicht zu finden.</text:p>
      <text:list text:style-name="List_20_1" text:continue-numbering="false">
        <text:list-item>
          <text:p text:style-name="List_20_1_Content_First"> Die Art der Prüfung</text:p>
          <text:list text:style-name="List_20_1">
            <text:list-item>
              <text:p text:style-name="List_20_1_Content"> Handelt es sich bei der Prüfung um eine schriftliche/mündliche Prüfung, eine Praktikumsleistung, oder findet die Prüfung in anderer Form statt? Gibt es beispielsweise Teilleistungen, die über das Semester hinweg erbracht werden müssen?</text:p>
            </text:list-item>
          </text:list>
        </text:list-item>
        <text:list-item>
          <text:p text:style-name="List_20_1_Content"> Dauer der Prüfung</text:p>
          <text:list text:style-name="List_20_1">
            <text:list-item>
              <text:p text:style-name="List_20_1_Content"> Über was für einen Zeitraum wird die Prüfungsleistung erbracht? Handelt es sich um einen festen Termin, oder einen Zeitraum von mehreren Tagen/Wochen?</text:p>
            </text:list-item>
          </text:list>
        </text:list-item>
        <text:list-item>
          <text:p text:style-name="List_20_1_Content"> Zugelassene Hilfsmittel</text:p>
          <text:list text:style-name="List_20_1">
            <text:list-item>
              <text:p text:style-name="List_20_1_Content"> Welche Materialien dürfen die Studierenden mitbringen und während der Prüfung auch verwenden? Dürfen die Prüfungsteilnehmer bei schriftlichen Klausuren zum Beispiel Taschenrechner, oder eine vorgegebene Anzahl von A4 Seiten mit Notizen in der Prüfung nutzen?</text:p>
            </text:list-item>
          </text:list>
        </text:list-item>
        <text:list-item>
          <text:p text:style-name="List_20_1_Content"> Zulassungsvoraussetzungen</text:p>
          <text:list text:style-name="List_20_1">
            <text:list-item>
              <text:p text:style-name="List_20_1_Content"> Müssen Studierende eventuell vorab bereits Leistungen erbringen, um die Prüfung überhaupt ablegen zu dürfen? Müssen potenzielle Prüfungsteilnehmer zum Beispiel eine Probeklausur bestehen, oder eine vorgegebene Punktzahl in Übungsblättern erreichen?</text:p>
            </text:list-item>
          </text:list>
        </text:list-item>
        <text:list-item>
          <text:p text:style-name="List_20_1_Content"> Kanal zum Informationsaustausch</text:p>
          <text:list text:style-name="List_20_1">
            <text:list-item>
              <text:p text:style-name="List_20_1_Content_Last"> Auf welchem Weg findet der Informationsaustausch zwischen Kursleitung und Studierenden statt? Gibt es beispielsweise eine Moodleseite für den Kurs, findet man alle Informationen auf der Institutsseite, oder werden alle relevanten Informationen per Mail kommuniziert?</text:p>
            </text:list-item>
          </text:list>
        </text:list-item>
      </text:list>
      <text:h text:style-name="Heading_20_3" text:outline-level="3"><text:bookmark-start text:name="__RefHeading___waehrend-des-semesters_12"/><text:bookmark-start text:name="waehrend-des-semesters"/>Während des Semesters<text:bookmark-end text:name="__RefHeading___waehrend-des-semesters_12"/><text:bookmark-end text:name="waehrend-des-semesters"/></text:h>
      <text:p text:style-name="Text_20_body">Während des Semesters sollte den Studierenden nicht nur in der Vorlesung sondern auch über die weiteren vereinbarten Kommunikationskanäle wichtige Informationen mitgeteilt werden. Diese sollten so früh wie möglich bekannt gegeben werden, bestenfalls sobald sie festgesetzt sind. Dies dient dem Zwecke den Studierenden eine sinnvolle Zeitplanung zu ermöglichen.</text:p>
      <text:list text:style-name="List_20_1" text:continue-numbering="false">
        <text:list-item>
          <text:p text:style-name="List_20_1_Content_First"> Prüfungstermin</text:p>
          <text:list text:style-name="List_20_1">
            <text:list-item>
              <text:p text:style-name="List_20_1_Content"> Wann findet die Prüfung statt?</text:p>
            </text:list-item>
          </text:list>
        </text:list-item>
        <text:list-item>
          <text:p text:style-name="List_20_1_Content"> Fristen für die An- und Abmeldung zur Prüfung</text:p>
          <text:list text:style-name="List_20_1">
            <text:list-item>
              <text:p text:style-name="List_20_1_Content"> Was sind die Fristen, die von den Studierenden eingehalten werden müssen? Die Studierenden sollten über diese nochmals informiert bzw. erinnert werden.</text:p>
            </text:list-item>
          </text:list>
        </text:list-item>
        <text:list-item>
          <text:p text:style-name="List_20_1_Content"> Termin und die Modalitäten der Wiederholungsprüfung</text:p>
          <text:list text:style-name="List_20_1">
            <text:list-item>
              <text:p text:style-name="List_20_1_Content"> Wird eine Wiederholungsprüfung angeboten? Wann findet diese statt? Wie sind die Modalitäten für die Wiederholungsprüfung?</text:p>
            </text:list-item>
          </text:list>
        </text:list-item>
        <text:list-item>
          <text:p text:style-name="List_20_1_Content"> Bonussystem</text:p>
          <text:list text:style-name="List_20_1">
            <text:list-item>
              <text:p text:style-name="List_20_1_Content_Last"> Gibt es ein Bonussystem? Welche Leistung muss für einen Bonus erbracht werden? Wie gestaltet sich der Bonus? Gibt es Bonuspunkte oder einen Notenbonus?</text:p>
            </text:list-item>
          </text:list>
        </text:list-item>
      </text:list>
      <text:p text:style-name="Text_20_body">Weiterhin wäre es wünschenswert, im Zeitraum vor der Prüfung die Studierenden über die Erwartungen, die an sie in der Prüfung gestellt werden, zu informieren. Dies soll vor allem auch zu Transparenz und Nachvollziehbarkeit in der Notenbildung führen.</text:p>
      <text:list text:style-name="List_20_1" text:continue-numbering="false">
        <text:list-item>
          <text:p text:style-name="List_20_1_Content_First"> Inhaltlicher Rahmen</text:p>
          <text:list text:style-name="List_20_1">
            <text:list-item>
              <text:p text:style-name="List_20_1_Content"> Über welchen Themenbereich erstreckt sich die Klausur? Was ist relevant und was nicht?</text:p>
            </text:list-item>
          </text:list>
        </text:list-item>
        <text:list-item>
          <text:p text:style-name="List_20_1_Content"> Zustandekommen der Note</text:p>
          <text:list text:style-name="List_20_1">
            <text:list-item>
              <text:p text:style-name="List_20_1_Content"> Was ist die maximale erreichbare Punktzahl? Was ist die Anzahl der benötigten Punkte zum Bestehen der Klausur? Welche Punktzahl wird für die Note 1,0 benötigt?</text:p>
            </text:list-item>
          </text:list>
        </text:list-item>
        <text:list-item>
          <text:p text:style-name="List_20_1_Content"> Bonussystem</text:p>
          <text:list text:style-name="List_20_1">
            <text:list-item>
              <text:p text:style-name="List_20_1_Content_Last"> Wie wird der Bonus verrechnet? Kann mit dem Bonus eine nicht bestandene Prüfung doch noch bestanden werden?</text:p>
            </text:list-item>
          </text:list>
        </text:list-item>
      </text:list>
      <text:h text:style-name="Heading_20_3" text:outline-level="3"><text:bookmark-start text:name="__RefHeading___nach-der-klausur_13"/><text:bookmark-start text:name="nach-der-klausur"/>Nach der Klausur<text:bookmark-end text:name="__RefHeading___nach-der-klausur_13"/><text:bookmark-end text:name="nach-der-klausur"/></text:h>
      <text:list text:style-name="List_20_1" text:continue-numbering="false">
        <text:list-item>
          <text:p text:style-name="List_20_1_Content_First"> Kanal und Zeitpunkt für die Notenbekanntgabe</text:p>
          <text:list text:style-name="List_20_1">
            <text:list-item>
              <text:p text:style-name="List_20_1_Content"> Wann sollten die Noten der Klausur bekannt gegeben werden? Wie kommt man an die Ergebnisse?</text:p>
            </text:list-item>
            <text:list-item>
              <text:p text:style-name="List_20_1_Content"> Nach Beenden der Klausur sollte die beaufsichtigende Lehrperson eine grobes Zeitzeitfenster nennen, in dem die Klausurergebnisse bekannt gegeben werden und auf welchem Kanal diese mitgeteilt werden.</text:p>
            </text:list-item>
          </text:list>
        </text:list-item>
        <text:list-item>
          <text:p text:style-name="List_20_1_Content"> Termin und Art der Klausureinsicht</text:p>
          <text:list text:style-name="List_20_1">
            <text:list-item>
              <text:p text:style-name="List_20_1_Content"> Wann ist die Klausureinsicht? In welcher Art läuft die Einsicht ab?</text:p>
            </text:list-item>
            <text:list-item>
              <text:p text:style-name="List_20_1_Content_Last"> Es wäre wünschenswert bereits einen Termin und die Art der Klausueinsicht festzulegen. Dadurch wird das Zeitfenster für die Notenbekanntgabe durch eine Deadline begrenzt, zu der die Lehrperson die Ergebnisse korrigiert haben sollte.</text:p>
            </text:list-item>
          </text:list>
        </text:list-item>
      </text:list>
      <text:h text:style-name="Heading_20_3" text:outline-level="3"><text:bookmark-start text:name="__RefHeading___notenbekanntgabe_14"/><text:bookmark-start text:name="notenbekanntgabe"/>Notenbekanntgabe<text:bookmark-end text:name="__RefHeading___notenbekanntgabe_14"/><text:bookmark-end text:name="notenbekanntgabe"/></text:h>
      <text:list text:style-name="List_20_1" text:continue-numbering="false">
        <text:list-item>
          <text:p text:style-name="List_20_1_Content_First"> Adäquate Bekanntgabe der Ergebnisse</text:p>
          <text:list text:style-name="List_20_1">
            <text:list-item>
              <text:p text:style-name="List_20_1_Content"> Werden die Daten anonym veröffentlicht? Sind die Ergebnisse leicht einzusehen? Wurde kommuniziert wo die Aufschlüsselung zu finden ist?</text:p>
            </text:list-item>
          </text:list>
        </text:list-item>
        <text:list-item>
          <text:p text:style-name="List_20_1_Content"> Veröffentlichung der Abmeldezahlen</text:p>
          <text:list text:style-name="List_20_1">
            <text:list-item>
              <text:p text:style-name="List_20_1_Content"> Wie viele Studenten haben den Kurs besucht? Wie viele haben letzendlich die Klausur geschrieben?</text:p>
            </text:list-item>
          </text:list>
        </text:list-item>
        <text:list-item>
          <text:p text:style-name="List_20_1_Content"> Statistiken</text:p>
          <text:list text:style-name="List_20_1">
            <text:list-item>
              <text:p text:style-name="List_20_1_Content_Last"> Wie hoch ist die Durchfallquote? Wie sieht der Notendurchschnitt aus? Wie ist der Notenspiegel?</text:p>
            </text:list-item>
          </text:list>
        </text:list-item>
      </text:list>
      <text:h text:style-name="Heading_20_3" text:outline-level="3"><text:bookmark-start text:name="__RefHeading___bei-der-einsicht_15"/><text:bookmark-start text:name="bei-der-einsicht"/>Bei der Einsicht<text:bookmark-end text:name="__RefHeading___bei-der-einsicht_15"/><text:bookmark-end text:name="bei-der-einsicht"/></text:h>
      <text:p text:style-name="Text_20_body">Sowohl Studenten als auch Dozenten sollten über ihre Rechte und Pflichten bei Einsichten von Klausuren informiert sein.  </text:p>
      <text:list text:style-name="List_20_1" text:continue-numbering="false">
        <text:list-item>
          <text:p text:style-name="List_20_1_Content_First"> Rechte und Pflichten bei der Einsicht </text:p>
          <text:list text:style-name="List_20_1">
            <text:list-item>
              <text:p text:style-name="List_20_1_Content_Last"> Sind sich sowohl Studenten als auch Professoren ihrer Rechte und Pflichten bewusst? </text:p>
            </text:list-item>
          </text:list>
        </text:list-item>
      </text:list>
      <text:h text:style-name="Heading_20_2" text:outline-level="2"><text:bookmark-start text:name="__RefHeading___ende-nachbereitung_16"/><text:bookmark-start text:name="ende-nachbereitung"/>Ende Nachbereitung<text:bookmark-end text:name="__RefHeading___ende-nachbereitung_16"/><text:bookmark-end text:name="ende-nachbereitung"/></text:h>
      <text:p text:style-name="Text_20_body">Beginn: 12:00 Uhr<text:line-break/>
Unterbrechung: 13:30 - 15:00<text:line-break/>
Ende:  16:3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9::06:37</meta:creation-date>
    <dc:creator>Generated</dc:creator>
    <dc:date>2026-07-24T09::06:37</dc:date>
    <dc:language>en-US</dc:language>
    <meta:editing-cycles>1</meta:editing-cycles>
    <meta:editing-duration>PT0S</meta:editing-duration>
    <dc:title>arbeitskreise:notenvergabe-klausuren:protokoll_karlsruhe2019</dc:title>
  </office:meta>
</office:document-meta>
</file>