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-klausuren:protokoll_muenchen2017"/><text:bookmark-start text:name="__RefHeading___protokoll-notenvergabe-klausuren_1"/><text:bookmark-start text:name="protokoll-notenvergabe-klausuren"/>Protokoll Notenvergabe Klausuren<text:bookmark-end text:name="__RefHeading___protokoll-notenvergabe-klausuren_1"/><text:bookmark-end text:name="protokoll-notenvergabe-klausuren"/></text:h>
      <text:p text:style-name="Text_20_body">Anwesend: </text:p>
      <text:p text:style-name="Text_20_body">BuFaTa SoSe17 <text:line-break/>
Anwesend: Quang Duc Pham (TU Braunschweig), Lars Adam (HTW Dresden)<text:line-break/>
Leitung des AK: Quang Duc Pham (TU Braunschweig)<text:line-break/>
Protokoll: Lars Adam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Leitfaden zur Vergabe von Noten ausarbeiten.
Vergleichbarkeit zwischen den Hochschulen schaffen.</text:p>
      <text:h text:style-name="Heading_20_3" text:outline-level="3"><text:bookmark-start text:name="__RefHeading___leitfaden_3"/><text:bookmark-start text:name="leitfaden"/>Leitfaden<text:bookmark-end text:name="__RefHeading___leitfaden_3"/><text:bookmark-end text:name="leitfaden"/></text:h>
      <text:list text:style-name="List_20_1" text:continue-numbering="false">
        <text:list-item>
          <text:p text:style-name="List_20_1_Content_First"> Transpenz schaffen: gutes Beispiel HTW Dresden</text:p>
          <text:list text:style-name="List_20_1">
            <text:list-item>
              <text:p text:style-name="List_20_1_Content"> <text:a xlink:type="simple" xlink:href="https://apps.htw-dresden.de/modulux-moduldatenbank/frontend/studiengaenge/" text:style-name="Internet_20_link" text:visited-style-name="Visited_20_Internet_20_Link"> Modulübersicht</text:a></text:p>
            </text:list-item>
            <text:list-item>
              <text:p text:style-name="List_20_1_Content"> <text:a xlink:type="simple" xlink:href="https://www.htw-dresden.de/fileadmin/userfiles/htw/docs/SOPO/7200/E121d_2016_PO.pdf" text:style-name="Internet_20_link" text:visited-style-name="Visited_20_Internet_20_Link"> Prüfungsordnung</text:a></text:p>
            </text:list-item>
          </text:list>
        </text:list-item>
        <text:list-item>
          <text:p text:style-name="List_20_1_Content"> Unis sollten klar definieren was in Ihren Modulen gelehrt wird. Modulinhalte sollten klar definiert werden.</text:p>
        </text:list-item>
        <text:list-item>
          <text:p text:style-name="List_20_1_Content"> Modulprüfungen und deren Art (schriftlich, mündlich,….) sowie Wichtung innerhalb eines Moduls sollten vorher fest durch eine Satzung/Ordnung definiert werden und detailiert Aufgeschlüsselt einsehbar sein.</text:p>
        </text:list-item>
        <text:list-item>
          <text:p text:style-name="List_20_1_Content_Last"> Die Berechnung, wie die Endnote entsteht, soll klar definiert und einsehbar aufgeschlüsselt sein.</text:p>
        </text:list-item>
      </text:list>
      <text:h text:style-name="Heading_20_3" text:outline-level="3"><text:bookmark-start text:name="__RefHeading___vergleichbarkeit_4"/><text:bookmark-start text:name="vergleichbarkeit"/>Vergleichbarkeit<text:bookmark-end text:name="__RefHeading___vergleichbarkeit_4"/><text:bookmark-end text:name="vergleichbarkeit"/></text:h>
      <text:list text:style-name="List_20_1" text:continue-numbering="false">
        <text:list-item>
          <text:p text:style-name="List_20_1_Content_First"> Unis sind schwer vergleichbar,da Lehrinhalte sehr unterschiedlich sind.</text:p>
          <text:list text:style-name="List_20_1">
            <text:list-item>
              <text:p text:style-name="List_20_1_Content"> Dadurch Uniwechsel erschwert, da Anrechnung der Module nicht immer möglich.</text:p>
            </text:list-item>
          </text:list>
        </text:list-item>
        <text:list-item>
          <text:p text:style-name="List_20_1_Content"> Unis nur vergleichbar wenn es eine Zentrale Verwaltung der Lehrinhalte gäbe.</text:p>
          <text:list text:style-name="List_20_1">
            <text:list-item>
              <text:p text:style-name="List_20_1_Content_Last"> Anmerkung: Dadurch würde die Vielfalt der Unis stark begrenz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Vergleichbrkeit innerhalb der Unis bzw. Modulen schaffen.</text:p>
        </text:list-item>
        <text:list-item>
          <text:p text:style-name="List_20_1_Content"> Für Module mit wechselden Profs (über die Jahrgänge) sollten einheitliche Prüfungen und Kontrollen geschaffen werden, um eine Vergleichbarkeit über die Jahre zu ermöglichen.</text:p>
        </text:list-item>
        <text:list-item>
          <text:p text:style-name="List_20_1_Content"> Vergleichbarkeit zwischen Vertiefungen schaffen (nicht Inhallich sonderm vom Niveau).</text:p>
        </text:list-item>
        <text:list-item>
          <text:p text:style-name="List_20_1_Content"> Es gibt Fälle wo bestimmte Vertiefungen gewählt werden, um einen besseren Durschnitt zu erhalten. </text:p>
        </text:list-item>
        <text:list-item>
          <text:p text:style-name="List_20_1_Content_Last"> Vergleichbarkeit zwischen mündlichen und schriftlichen Prüfung schwierig und tendenziell besser für mündliche Prüfungen</text:p>
        </text:list-item>
      </text:list>
      <text:h text:style-name="Heading_20_2" text:outline-level="2"><text:bookmark-start text:name="__RefHeading___fragestellung_5"/><text:bookmark-start text:name="fragestellung"/>Fragestellung<text:bookmark-end text:name="__RefHeading___fragestellung_5"/><text:bookmark-end text:name="fragestellung"/></text:h>
      <text:list text:style-name="List_20_1" text:continue-numbering="false">
        <text:list-item>
          <text:p text:style-name="List_20_1_Content_First"> Möglichkeiten der Einflussnahme auf Professoren (die wiederholt negativ auffgefalllen sind z.B. durch hohe Durchfallquoten oder Evaluationen) durch Gremien. </text:p>
          <text:list text:style-name="List_20_1">
            <text:list-item>
              <text:p text:style-name="List_20_1_Content_Last"> In wie fern ist die Freiheit der Lehre einschränkbar?</text:p>
            </text:list-item>
          </text:list>
        </text:list-item>
      </text:list>
      <text:h text:style-name="Heading_20_3" text:outline-level="3"><text:bookmark-start text:name="__RefHeading___wie-wird-die-notenskala-effektiv-ausgenutzt_6"/><text:bookmark-start text:name="wie-wird-die-notenskala-effektiv-ausgenutzt"/>Wie wird die Notenskala effektiv ausgenutzt?<text:bookmark-end text:name="__RefHeading___wie-wird-die-notenskala-effektiv-ausgenutzt_6"/><text:bookmark-end text:name="wie-wird-die-notenskala-effektiv-ausgenutzt"/></text:h>
      <text:list text:style-name="List_20_1" text:continue-numbering="false">
        <text:list-item>
          <text:p text:style-name="LastListParagraph_List_20_1_Content_First"> Unterschiedlich. Kommt auf den Prof an. Prinzipell wird komplettes Spektrum abgedeckt.</text:p>
        </text:list-item>
      </text:list>
      <text:h text:style-name="Heading_20_3" text:outline-level="3"><text:bookmark-start text:name="__RefHeading___ist-ein-schlechter-klausurschnitt-ein-indikator-fuer-schlechte-lehre_7"/><text:bookmark-start text:name="ist-ein-schlechter-klausurschnitt-ein-indikator-fuer-schlechte-lehre"/>Ist ein schlechter Klausurschnitt ein Indikator für schlechte Lehre?<text:bookmark-end text:name="__RefHeading___ist-ein-schlechter-klausurschnitt-ein-indikator-fuer-schlechte-lehre_7"/><text:bookmark-end text:name="ist-ein-schlechter-klausurschnitt-ein-indikator-fuer-schlechte-lehre"/></text:h>
      <text:list text:style-name="List_20_1" text:continue-numbering="false">
        <text:list-item>
          <text:p text:style-name="List_20_1_Content_First"> Es kann ein Indikator sein. Ist abhänig von den Notenverteilungen aus anden Jahren</text:p>
          <text:list text:style-name="List_20_1">
            <text:list-item>
              <text:p text:style-name="List_20_1_Content"> Module mit jährlichen Prof-wechsel: wenn immer wieder Ausreißer bei bestimmten Profs: ja.</text:p>
            </text:list-item>
          </text:list>
        </text:list-item>
        <text:list-item>
          <text:p text:style-name="List_20_1_Content"> Kann aber auch ein Indikator für ein schwereres Modul sein.</text:p>
          <text:list text:style-name="List_20_1">
            <text:list-item>
              <text:p text:style-name="List_20_1_Content_Last"> Einzelfallbetrachtung</text:p>
            </text:list-item>
          </text:list>
        </text:list-item>
      </text:list>
      <text:h text:style-name="Heading_20_4" text:outline-level="4"><text:bookmark-start text:name="__RefHeading___welche-ansprueche-hat-man-an-notengebung_8"/><text:bookmark-start text:name="welche-ansprueche-hat-man-an-notengebung"/>Welche Ansprüche hat man an Notengebung?<text:bookmark-end text:name="__RefHeading___welche-ansprueche-hat-man-an-notengebung_8"/><text:bookmark-end text:name="welche-ansprueche-hat-man-an-notengebung"/></text:h>
      <text:list text:style-name="List_20_1" text:continue-numbering="false">
        <text:list-item>
          <text:p text:style-name="List_20_1_Content_First"> faire Wiederspiegeln der Leistung einer Person </text:p>
          <text:list text:style-name="List_20_1">
            <text:list-item>
              <text:p text:style-name="List_20_1_Content"> Optimal: konstante Beobachtung, sprich viele Noten statt einer Semesterprüfung</text:p>
              <text:list text:style-name="List_20_1">
                <text:list-item>
                  <text:p text:style-name="List_20_1_Content"> In der Uni nicht/kaum umsetzbar, da zu viele Leute geprüft werden müssten.</text:p>
                </text:list-item>
              </text:list>
            </text:list-item>
          </text:list>
        </text:list-item>
        <text:list-item>
          <text:p text:style-name="List_20_1_Content_Last"> gute Vergleichbarkeit mit anderen Studierenden</text:p>
        </text:list-item>
      </text:list>
      <text:h text:style-name="Heading_20_4" text:outline-level="4"><text:bookmark-start text:name="__RefHeading___wie-wird-man-den-anspruechen-gerecht_9"/><text:bookmark-start text:name="wie-wird-man-den-anspruechen-gerecht"/>Wie wird man den Ansprüchen gerecht?<text:bookmark-end text:name="__RefHeading___wie-wird-man-den-anspruechen-gerecht_9"/><text:bookmark-end text:name="wie-wird-man-den-anspruechen-gerecht"/></text:h>
      <text:list text:style-name="List_20_1" text:continue-numbering="false">
        <text:list-item>
          <text:p text:style-name="LastListParagraph_List_20_1_Content_First"> Um die Qualität zu gewährleisten müssten die Studiengruppen drastisch reduziert werden. ??</text:p>
        </text:list-item>
      </text:list>
      <text:h text:style-name="Heading_20_4" text:outline-level="4"><text:bookmark-start text:name="__RefHeading___ziel-fuer-die-naechste-bufata_10"/><text:bookmark-start text:name="ziel-fuer-die-naechste-bufata"/>Ziel für die nächste BuFaTa<text:bookmark-end text:name="__RefHeading___ziel-fuer-die-naechste-bufata_10"/><text:bookmark-end text:name="ziel-fuer-die-naechste-bufata"/></text:h>
      <text:list text:style-name="List_20_1" text:continue-numbering="false">
        <text:list-item>
          <text:p text:style-name="LastListParagraph_List_20_1_Content_First"> Eine Stellungnahme formulieren, die Unis dazu auffordern ihre Benotungen transparent darzulegen.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9:00 Uhr<text:line-break/>
Ende: 11:50 Uhr <text:line-break/>
Der AK sollte auf weiteren Tagungen besprochen werden mit dem Ziel die hier erwähnten Punkte zu vervollständigen und eine Stellungnahme (vorallem zum Leitfaden) zu er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8::03:40</meta:creation-date>
    <dc:creator>Generated</dc:creator>
    <dc:date>2026-07-17T08::03:40</dc:date>
    <dc:language>en-US</dc:language>
    <meta:editing-cycles>1</meta:editing-cycles>
    <meta:editing-duration>PT0S</meta:editing-duration>
    <dc:title>arbeitskreise:notenvergabe-klausuren:protokoll_muenchen2017</dc:title>
  </office:meta>
</office:document-meta>
</file>