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muenchen2017"/><text:bookmark-start text:name="__RefHeading___protokoll-notenvergabe-klausuren_1"/><text:bookmark-start text:name="protokoll-notenvergabe-klausuren"/>Protokoll Notenvergabe Klausuren<text:bookmark-end text:name="__RefHeading___protokoll-notenvergabe-klausuren_1"/><text:bookmark-end text:name="protokoll-notenvergabe-klausuren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8:58</meta:creation-date>
    <dc:creator>Generated</dc:creator>
    <dc:date>2025-06-15T22::08:58</dc:date>
    <dc:language>en-US</dc:language>
    <meta:editing-cycles>1</meta:editing-cycles>
    <meta:editing-duration>PT0S</meta:editing-duration>
    <dc:title>arbeitskreise:notenvergabe-klausuren:protokoll_muenchen2017</dc:title>
  </office:meta>
</office:document-meta>
</file>