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otenvergabe-klausuren:protokoll_ulm2017"/><text:bookmark-start text:name="__RefHeading___protokoll-notenvergabe-klausuren_1"/><text:bookmark-start text:name="protokoll-notenvergabe-klausuren"/>Protokoll Notenvergabe Klausuren<text:bookmark-end text:name="__RefHeading___protokoll-notenvergabe-klausuren_1"/><text:bookmark-end text:name="protokoll-notenvergabe-klausuren"/></text:h>
      <text:p text:style-name="Text_20_body">80. BuFaTa SoSe17 Ulm <text:line-break/></text:p>
      <text:p text:style-name="Text_20_body">Anwesend: </text:p>
      <text:p text:style-name="Text_20_body">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1.allgemeine Fragen:</text:p>
      <text:list text:style-name="List_20_1" text:continue-numbering="false">
        <text:list-item>
          <text:p text:style-name="List_20_1_Content_First"> Wie ist die Durchschnittsnote Bachelor/Master an euren Unis?</text:p>
        </text:list-item>
        <text:list-item>
          <text:p text:style-name="List_20_1_Content"> Ist der Bachelor prinzipiell schlechter benotet?</text:p>
        </text:list-item>
        <text:list-item>
          <text:p text:style-name="List_20_1_Content"> Welche Prüfungsarten gibt es und wie stark ist die Abhängigkeit zwischen Note und Prüfungsart?</text:p>
        </text:list-item>
        <text:list-item>
          <text:p text:style-name="List_20_1_Content_Last"> Wie hoch sind die Durchfallquoten?</text:p>
        </text:list-item>
      </text:list>
      <text:p text:style-name="Text_20_body">Diskussionsleitfrage:</text:p>
      <text:list text:style-name="List_20_1" text:continue-numbering="false">
        <text:list-item>
          <text:p text:style-name="List_20_1_Content_First"> Wie wird eine annähernde Vergleichbarkeit zwischen den Hochschulen geschaffen?</text:p>
        </text:list-item>
        <text:list-item>
          <text:p text:style-name="List_20_1_Content"> Können sich Studierende über zu schlechte Notenschnitte beschweren?</text:p>
        </text:list-item>
        <text:list-item>
          <text:p text:style-name="List_20_1_Content"> Welche Möglichkeiten der Einflussnahme gibt es?</text:p>
        </text:list-item>
        <text:list-item>
          <text:p text:style-name="List_20_1_Content_Last"> Wie wird die Notenskala effektiv ausgenutzt?</text:p>
        </text:list-item>
      </text:list>
      <text:p text:style-name="Text_20_body">Ziel: Leitfaden für gerechte vergleichbare Notenvergabe </text:p>
      <text:h text:style-name="Heading_20_2" text:outline-level="2"><text:bookmark-start text:name="__RefHeading___infoquellen_3"/><text:bookmark-start text:name="infoquellen"/>Infoquellen<text:bookmark-end text:name="__RefHeading___infoquellen_3"/><text:bookmark-end text:name="infoquellen"/></text:h>
      <text:p text:style-name="Text_20_body">*<text:a xlink:type="simple" xlink:href="https://www.wissenschaftsrat.de/download/archiv/2627-12.pdf" text:style-name="Internet_20_link" text:visited-style-name="Visited_20_Internet_20_Link">https://www.wissenschaftsrat.de/download/archiv/2627-12.pdf</text:a>
*<text:a xlink:type="simple" xlink:href="http://www.spiegel.de/lebenundlernen/uni/uni-noten-testen-sie-sich-im-studienfach-vergleich-a-1111248.html" text:style-name="Internet_20_link" text:visited-style-name="Visited_20_Internet_20_Link">http://www.spiegel.de/lebenundlernen/uni/uni-noten-testen-sie-sich-im-studienfach-vergleich-a-1111248.html</text:a>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6"/><text:bookmark-start text:name="problemloesungen"/>Problemlösungen<text:bookmark-end text:name="__RefHeading___problemloesungen_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7"/><text:bookmark-start text:name="vorschlag-1"/>Vorschlag 1<text:bookmark-end text:name="__RefHeading___vorschlag-1_7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8"/><text:bookmark-start text:name="vorschlag-2"/>Vorschlag 2<text:bookmark-end text:name="__RefHeading___vorschlag-2_8"/><text:bookmark-end text:name="vorschlag-2"/></text:h>
      <text:h text:style-name="Heading_20_4" text:outline-level="4"><text:bookmark-start text:name="__RefHeading___noch-besser-eingegrenzter-vorschlag_9"/><text:bookmark-start text:name="noch-besser-eingegrenzter-vorschlag"/>Noch besser eingegrenzter Vorschlag<text:bookmark-end text:name="__RefHeading___noch-besser-eingegrenzter-vorschlag_9"/><text:bookmark-end text:name="noch-besser-eingegrenzter-vorschlag"/></text:h>
      <text:h text:style-name="Heading_20_5" text:outline-level="5"><text:bookmark-start text:name="__RefHeading___der-perfekte-vorschlag_10"/><text:bookmark-start text:name="der-perfekte-vorschlag"/>Der perfekte Vorschlag<text:bookmark-end text:name="__RefHeading___der-perfekte-vorschlag_10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28:58</meta:creation-date>
    <dc:creator>Generated</dc:creator>
    <dc:date>2025-06-17T10::28:58</dc:date>
    <dc:language>en-US</dc:language>
    <meta:editing-cycles>1</meta:editing-cycles>
    <meta:editing-duration>PT0S</meta:editing-duration>
    <dc:title>arbeitskreise:notenvergabe-klausuren:protokoll_ulm2017</dc:title>
  </office:meta>
</office:document-meta>
</file>