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klausuren:start"/><text:bookmark-start text:name="__RefHeading___notenvergabe-bei-klausuren_1"/><text:bookmark-start text:name="notenvergabe-bei-klausuren"/>Notenvergabe bei Klausuren<text:bookmark-end text:name="__RefHeading___notenvergabe-bei-klausuren_1"/><text:bookmark-end text:name="notenvergabe-bei-klausuren"/></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Bei der Notenvergabe bei Klausuren kommt es immer wieder zu starken Unterschieden zwischen einzelnen Klausuren, welche u.a. vom Jahrgang und Prof abhängig sind. So werden z.B. Klausuren auf „Durchfallquote“ kontrolliert oder man muss eine bestimmte Prozentzahl (40%, 50%, 60%) erreichen. Diese Modularitäten sind oft für Studierende nicht ersichtlich, oder unterscheiden sich von Prüfung zu Prüfung. Auch werden Prüfungen im Nachschreibe-, bzw. zweiten Prüfungszeitraum oftmals (gefühlt) schwerer/leichter gestellt und bewertet. </text:p>
      <text:p text:style-name="Text_20_body">Das Ziel ist es, mehr Klarheit bei den an der Notenvergabe Beteiligten herzustellen. Für die betreffenden Gruppen (Hochschuldozenten, Betreuende und Studierende) soll hierfür die Erwartungshaltungen angeglichen werden.</text:p>
      <text:p text:style-name="Text_20_body"><text:span text:style-name="underline">Aufgaben und Zielvorgaben:</text:span></text:p>
      <text:list text:style-name="List_20_1" text:continue-numbering="false">
        <text:list-item>
          <text:p text:style-name="List_20_1_Content_First"> möglicher Austausch über die verschiedenen Vorgehensweisen an den Hochschule (evtl. nicht mehr nötig)</text:p>
        </text:list-item>
        <text:list-item>
          <text:p text:style-name="List_20_1_Content"> Überarbeitung des bestehenden Leitfadens</text:p>
          <text:list text:style-name="List_20_1">
            <text:list-item>
              <text:p text:style-name="List_20_1_Content"> Diskussion über die aktuelle Form des Leitfadens</text:p>
            </text:list-item>
            <text:list-item>
              <text:p text:style-name="List_20_1_Content"> Ziel des Leitfadens soll es sein, dabei zu helfen Fragestellungen im Prüfungsprozess aufzuzeigen.</text:p>
            </text:list-item>
          </text:list>
        </text:list-item>
        <text:list-item>
          <text:p text:style-name="List_20_1_Content_Last"> Überschneidungen zu Prüfungsaufbau vermeiden</text:p>
        </text:list-item>
      </text:list>
      <text:list text:style-name="List_20_1" text:continue-numbering="false">
        <text:list-item>
          <text:p text:style-name="List_20_1_Content_First"> Der Leitfaden sollte innerhalb von 1-2 AK-Treffen fertig ausformuliert werden.</text:p>
        </text:list-item>
        <text:list-item>
          <text:p text:style-name="List_20_1_Content_Last"> Die Arbeiten an der Stellungnahme wurden vorläufig ausgesetzt und sollten nach Beendigung des Leifadens wieder aufgenommen werden.</text:p>
        </text:list-item>
      </text:list>
      <text:p text:style-name="Text_20_body"><text:span text:style-name="underline">Charakteristiken des Arbeitskreises:</text:span></text:p>
      <text:list text:style-name="List_20_1" text:continue-numbering="false">
        <text:list-item>
          <text:p text:style-name="LastListParagraph_List_20_1_Content_First"> Sammel-AK; Reso-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list text:style-name="List_20_1" text:continue-numbering="false">
        <text:list-item>
          <text:p text:style-name="List_20_1_Content_First"> Der Leitfaden wurde erstellt, sollte aber auf kommenden Tagungen noch weiter überarbeitet werden.</text:p>
        </text:list-item>
        <text:list-item>
          <text:p text:style-name="List_20_1_Content"> Wir wollen, dass Dozenten sich mehr mit der Klausurerstellung befassen, sodass nicht so viele Fehler entstehen.</text:p>
          <text:list text:style-name="List_20_1">
            <text:list-item>
              <text:p text:style-name="List_20_1_Content"> Wie kann man das erreichen?</text:p>
            </text:list-item>
          </text:list>
        </text:list-item>
        <text:list-item>
          <text:p text:style-name="List_20_1_Content_Last"> Zum Thema „Lernziele“ wurde ein separater AK erstellt (siehe Protokoll der 85. BuFaTa ET).</text:p>
        </text:list-item>
      </text:list>
      <text:p text:style-name="Text_20_body">Vorläufiger Leitfaden nach dem Stand der 85. BuFaTa 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notenvergabe-klausuren/leitfaden/start" text:style-name="Internet_20_link" text:visited-style-name="Visited_20_Internet_20_Link">Leitfaden zur Notenvergabe bei Klausuren</text:a> eingerichtet.</text:span></text:p></table:table-cell></table:table-row></table:table></draw:text-box></draw:frame></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notenvergabe-klausuren/protokoll_ilmenau2020" text:style-name="Internet_20_link" text:visited-style-name="Visited_20_Internet_20_Link"> Protokoll 86. BuFaTa in Ilmenau 2020</text:a></text:p>
        </text:list-item>
        <text:list-item>
          <text:p text:style-name="List_20_1_Content"> <text:a xlink:type="simple" xlink:href="https://wiki.bufata-et.de/arbeitskreise/notenvergabe-klausuren/protokoll_darmstadt2019" text:style-name="Internet_20_link" text:visited-style-name="Visited_20_Internet_20_Link">Protokoll 85. BuFaTa in Darmstadt 2019</text:a></text:p>
        </text:list-item>
        <text:list-item>
          <text:p text:style-name="List_20_1_Content"> <text:a xlink:type="simple" xlink:href="https://wiki.bufata-et.de/arbeitskreise/notenvergabe-klausuren/protokoll_karlsruhe2019" text:style-name="Internet_20_link" text:visited-style-name="Visited_20_Internet_20_Link">Protokoll 84. BuFaTa in Karlsruhe 2019</text:a></text:p>
        </text:list-item>
        <text:list-item>
          <text:p text:style-name="List_20_1_Content"> <text:a xlink:type="simple" xlink:href="https://wiki.bufata-et.de/arbeitskreise/notenvergabe-klausuren/protokoll_aachen2018" text:style-name="Internet_20_link" text:visited-style-name="Visited_20_Internet_20_Link">Protokoll 83. BuFaTa in Aachen 2018 (hat nicht stattgefunden)</text:a></text:p>
        </text:list-item>
        <text:list-item>
          <text:p text:style-name="List_20_1_Content"> <text:a xlink:type="simple" xlink:href="https://wiki.bufata-et.de/arbeitskreise/notenvergabe-klausuren/protokoll_dresden2018" text:style-name="Internet_20_link" text:visited-style-name="Visited_20_Internet_20_Link">Protokoll 82. BuFaTa in Dresden 2018</text:a></text:p>
        </text:list-item>
        <text:list-item>
          <text:p text:style-name="List_20_1_Content"> <text:a xlink:type="simple" xlink:href="https://wiki.bufata-et.de/arbeitskreise/notenvergabe-klausuren/protokoll_muenchen2017" text:style-name="Internet_20_link" text:visited-style-name="Visited_20_Internet_20_Link">Protokoll 81. BuFaTa in München 2017</text:a></text:p>
        </text:list-item>
        <text:list-item>
          <text:p text:style-name="List_20_1_Content_Last"> <text:a xlink:type="simple" xlink:href="https://wiki.bufata-et.de/arbeitskreise/notenvergabe-klausuren/protokoll_ulm2017" text:style-name="Internet_20_link" text:visited-style-name="Visited_20_Internet_20_Link">Protokoll 80. BuFaTa in Ulm 2017</text:a></text:p>
        </text:list-item>
      </text:list>
      <text:p text:style-name="Horizontal_20_Line"/>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35:31</meta:creation-date>
    <dc:creator>Generated</dc:creator>
    <dc:date>2025-06-16T16::35:31</dc:date>
    <dc:language>en-US</dc:language>
    <meta:editing-cycles>1</meta:editing-cycles>
    <meta:editing-duration>PT0S</meta:editing-duration>
    <dc:title>arbeitskreise:notenvergabe-klausuren:start</dc:title>
  </office:meta>
</office:document-meta>
</file>