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notenvergabe_abschlussarbeiten:ablauf"/><text:bookmark-start text:name="__RefHeading___ablauf_1"/><text:bookmark-start text:name="ablauf"/>Ablauf<text:bookmark-end text:name="__RefHeading___ablauf_1"/><text:bookmark-end text:name="ablauf"/></text:h>
      <text:p text:style-name="Text_20_body">In Kurz: Welche Schritte sollte man im Ablauf beachten:
1 Semester vorher: Voraussetzungen überprüfen, Themenauswahl, Betreuer, Empfohlen: Einarbeitung und danach erst Anmeldung
Arbeit: Empfohlen: Zwischenvortrag, Kontrollen!!
Abgabe/Vortrag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t      </text:p>
          </table:table-cell>
          <table:table-cell office:value-type="string" table:style-name="tableheader">
            <text:p text:style-name="Table_20_Heading"> Abschnitt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 Semester vorher  </text:p>
          </table:table-cell>
          <table:table-cell office:value-type="string" table:style-name="tablecell">
            <text:p text:style-name="tablealignleft"> Kontrolle der Voraussetzungen </text:p>
          </table:table-cell>
          <table:table-cell office:value-type="string" table:style-name="tablecell">
            <text:p text:style-name="tablealignleft"> Sind alle Vorraussetzungen zur Anmeldung der Arbeit erfüllt, bzw. wird man diese bis dahin erfüllt haben  </text:p>
          </table:table-cell>
        </table:table-row>
        <table:table-row>
          <table:table-cell office:value-type="string" table:style-name="tablecell">
            <text:p text:style-name="tablealignleft">1 Semester vorher  </text:p>
          </table:table-cell>
          <table:table-cell office:value-type="string" table:style-name="tablecell">
            <text:p text:style-name="tablealignleft"> Themenauswahl </text:p>
          </table:table-cell>
          <table:table-cell office:value-type="string" table:style-name="tablecell">
            <text:p text:style-name="tablealignleft"> Sich in der Hochschule oder in Firmen nach Themen erkundigen, bzw. eigene Vorschläge einreichen. Im zweiten Fall sollte man viel Zeit einplanen  </text:p>
          </table:table-cell>
        </table:table-row>
        <table:table-row>
          <table:table-cell office:value-type="string" table:style-name="tablecell">
            <text:p text:style-name="tablealignleft">1 Semester vorher </text:p>
          </table:table-cell>
          <table:table-cell office:value-type="string" table:style-name="tablecell">
            <text:p text:style-name="tablealignleft"> Betreuer finden </text:p>
          </table:table-cell>
          <table:table-cell office:value-type="string" table:style-name="tablecell">
            <text:p text:style-name="tablealignleft"> Bei einer ausgeschriebenen Arbeit in der Hochschule ist es einfach. Bei Firmen: Man sollte 3 Monate für die Bewerbung in der Firma und das finden eines Hochschullehrers als Betreuer (am Besten schon vor der Bewerbung) einplanen </text:p>
          </table:table-cell>
        </table:table-row>
        <table:table-row>
          <table:table-cell office:value-type="string" table:style-name="tablecell">
            <text:p text:style-name="tablealignleft">1 Monat vorher </text:p>
          </table:table-cell>
          <table:table-cell office:value-type="string" table:style-name="tablecell">
            <text:p text:style-name="tablealignleft"> Exposé erstellen oder Einarbeitung in das Themengebiet </text:p>
          </table:table-cell>
          <table:table-cell office:value-type="string" table:style-name="tablecell">
            <text:p text:style-name="tablealignleft"> Man merkt bein Einlesen/Literraturrecherche ob einem das Thema gefällt und ob man das durchziehen möchte. Empfohlen: Ein Expose für den Betreuer um Unklarheiten zu beseitigen  </text:p>
          </table:table-cell>
        </table:table-row>
        <table:table-row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Anmeld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Bearbeit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  </text:p>
          </table:table-cell>
          <table:table-cell office:value-type="string" table:style-name="tablecell">
            <text:p text:style-name="tablealignleft"> Zwischenvortrag </text:p>
          </table:table-cell>
          <table:table-cell office:value-type="string" table:style-name="tablecell">
            <text:p text:style-name="tablealignleft"> Empfohlen: Dadurch wird sichergestellt, dass du auch in die richtige Richutung gearbeitet hast; Sinnvoll wenn 40 bis 60 % der Arbeit abgeschlossen ist </text:p>
          </table:table-cell>
        </table:table-row>
        <table:table-row>
          <table:table-cell office:value-type="string" table:style-name="tablecell">
            <text:p text:style-name="tablealignleft"> 1 Monat vor Abgabe </text:p>
          </table:table-cell>
          <table:table-cell office:value-type="string" table:style-name="tablecell">
            <text:p text:style-name="tablealignleft"> Berichtigung der Arbeit </text:p>
          </table:table-cell>
          <table:table-cell office:value-type="string" table:style-name="tablecell">
            <text:p text:style-name="tablealignleft"> 1. Korrektur: Eigenkorrektur; 2. Korrektur: Fachliche Korrektur durch Fremden/Freund; 3. Korrektur: Sprachliche Korrektur durch Fremden/Freund </text:p>
          </table:table-cell>
        </table:table-row>
        <table:table-row>
          <table:table-cell office:value-type="string" table:style-name="tablecell">
            <text:p text:style-name="tablealignleft"> 2 Wochen vor Abgabe </text:p>
          </table:table-cell>
          <table:table-cell office:value-type="string" table:style-name="tablecell">
            <text:p text:style-name="tablealignleft"> Abgabe der 1. Version an den Betreu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Abgabe der Arbe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Kolloqium / Verteidigung der Arbeit </text:p>
          </table:table-cell>
          <table:table-cell office:value-type="string" table:style-name="tablecell"/>
        </table:table-row>
      </table:table>
      <text:p text:style-name="Text_20_body">Der Zeitplan sollte bei nächsten Aks in Bachelor und Master getrennt werden, um eine detaillierten Zeitplan zu veranschaulichen. Zudem sollte grafisches Zeitdiagramm erstellt werden zur besseren Veranschaulichung erstellt werden. </text:p>
      <text:p text:style-name="Text_20_body"><text:span text:style-name="Strong_20_Emphasis">Quellen:</text:span></text:p>
      <text:list text:style-name="List_20_1" text:continue-numbering="false">
        <text:list-item>
          <text:p text:style-name="List_20_1_Content_First"><text:a xlink:type="simple" xlink:href="https://www.ifkm.kit.edu/img/Zeitstrahl_Abschlussarbeit.PNG" text:style-name="Internet_20_link" text:visited-style-name="Visited_20_Internet_20_Link">https://www.ifkm.kit.edu/img/Zeitstrahl_Abschlussarbeit.PNG</text:a></text:p>
        </text:list-item>
        <text:list-item>
          <text:p text:style-name="List_20_1_Content"><text:a xlink:type="simple" xlink:href="http://images.slideplayer.org/9/2605264/slides/slide_7.jpg" text:style-name="Internet_20_link" text:visited-style-name="Visited_20_Internet_20_Link">http://images.slideplayer.org/9/2605264/slides/slide_7.jpg</text:a></text:p>
        </text:list-item>
        <text:list-item>
          <text:p text:style-name="List_20_1_Content"><text:a xlink:type="simple" xlink:href="https://www.tu-ilmenau.de/uploads/RTEmagicC_Zeitplan-hi_02.gif.gif" text:style-name="Internet_20_link" text:visited-style-name="Visited_20_Internet_20_Link">https://www.tu-ilmenau.de/uploads/RTEmagicC_Zeitplan-hi_02.gif.gif</text:a></text:p>
        </text:list-item>
        <text:list-item>
          <text:p text:style-name="List_20_1_Content"><text:a xlink:type="simple" xlink:href="http://hawbw100.pbworks.com/f/Ablauf.png" text:style-name="Internet_20_link" text:visited-style-name="Visited_20_Internet_20_Link">http://hawbw100.pbworks.com/f/Ablauf.png</text:a></text:p>
        </text:list-item>
        <text:list-item>
          <text:p text:style-name="List_20_1_Content"><text:a xlink:type="simple" xlink:href="http://www.hs-karlsruhe.de/fileadmin/hska/IWI/PDF/Formulare_I/Anleitung_I_Anfertigung_Abschlussarbeiten_20110719.pdf" text:style-name="Internet_20_link" text:visited-style-name="Visited_20_Internet_20_Link">http://www.hs-karlsruhe.de/fileadmin/hska/IWI/PDF/Formulare_I/Anleitung_I_Anfertigung_Abschlussarbeiten_20110719.pdf</text:a></text:p>
        </text:list-item>
        <text:list-item>
          <text:p text:style-name="List_20_1_Content_Last"><text:a xlink:type="simple" xlink:href="https://www.fh-luebeck.de/fileadmin/media/01_Hochschule/05_Fachbereiche/Angewandte-Naturwissenschaften/Studiengaenge/HA/Ablauf_Bachelorarbeitsphase.pdf" text:style-name="Internet_20_link" text:visited-style-name="Visited_20_Internet_20_Link">https://www.fh-luebeck.de/fileadmin/media/01_Hochschule/05_Fachbereiche/Angewandte-Naturwissenschaften/Studiengaenge/HA/Ablauf_Bachelorarbeitsphas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9:16</meta:creation-date>
    <dc:creator>Generated</dc:creator>
    <dc:date>2026-07-26T12::19:16</dc:date>
    <dc:language>en-US</dc:language>
    <meta:editing-cycles>1</meta:editing-cycles>
    <meta:editing-duration>PT0S</meta:editing-duration>
    <dc:title>arbeitskreise:notenvergabe_abschlussarbeiten:ablauf</dc:title>
  </office:meta>
</office:document-meta>
</file>