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arbeitskreise:notenvergabe_abschlussarbeiten:aufgabenstellung"/><text:bookmark-start text:name="__RefHeading___notwendigkeit-der-vorgaben-zur-aufgabenstellung_1"/><text:bookmark-start text:name="notwendigkeit-der-vorgaben-zur-aufgabenstellung"/>Notwendigkeit der Vorgaben zur Aufgabenstellung<text:bookmark-end text:name="__RefHeading___notwendigkeit-der-vorgaben-zur-aufgabenstellung_1"/><text:bookmark-end text:name="notwendigkeit-der-vorgaben-zur-aufgabenstellung"/></text:h>
      <text:list text:style-name="List_20_1" text:continue-numbering="false">
        <text:list-item>
          <text:p text:style-name="List_20_1_Content_First"> existierende Aufgabenstellungen gehen von (nur) Festlegung der Überschrift bis zu konkreten Vorgaben über Bestandteile je nach Uni und teilweise Betreuer*in</text:p>
        </text:list-item>
        <text:list-item>
          <text:p text:style-name="List_20_1_Content"> Arbeit muss ein definiertes Ende haben und nicht immer neue (Teil-)Aufgaben dazukommen</text:p>
        </text:list-item>
        <text:list-item>
          <text:p text:style-name="List_20_1_Content"> Vorstellung zu inhaltlichen Schwerpunkten stimmen nicht immer überein</text:p>
        </text:list-item>
        <text:list-item>
          <text:p text:style-name="List_20_1_Content"> Fortschrittsgrad sollte für Studierenden erkennbar sein</text:p>
        </text:list-item>
        <text:list-item>
          <text:p text:style-name="List_20_1_Content"> Bewertung wird nachvollziehbarer</text:p>
        </text:list-item>
        <text:list-item>
          <text:p text:style-name="List_20_1_Content_Last"> Schutz vor überzogenen Aufgabenstellung und erleichterte Überwachung durch Gremien / Betreuer*in an Uni</text:p>
        </text:list-item>
      </text:list>
      <text:p text:style-name="Text_20_body"><text:span text:style-name="Strong_20_Emphasis">⇒ Empfehlung: Es soll eine Themenvereinbarung abgeschlossen werden.</text:span></text:p>
      <text:h text:style-name="Heading_20_4" text:outline-level="4"><text:bookmark-start text:name="__RefHeading___bestandteile-die-eine-themenvereinbarung-enthalten-sollte_2"/><text:bookmark-start text:name="bestandteile-die-eine-themenvereinbarung-enthalten-sollte"/>Bestandteile, die eine Themenvereinbarung enthalten sollte<text:bookmark-end text:name="__RefHeading___bestandteile-die-eine-themenvereinbarung-enthalten-sollte_2"/><text:bookmark-end text:name="bestandteile-die-eine-themenvereinbarung-enthalten-sollte"/></text:h>
      <text:list text:style-name="List_20_1" text:continue-numbering="false">
        <text:list-item>
          <text:p text:style-name="List_20_1_Content_First"> Basis (komplette Neuentwicklung oder Erweiterung eines vorhanden Systems, Baustein in einem Gesamtprojekt)</text:p>
        </text:list-item>
        <text:list-item>
          <text:p text:style-name="List_20_1_Content"> Vorausgesetzte Kenntnisse (zur Abschätzung der Einarbeitungszeit)</text:p>
        </text:list-item>
        <text:list-item>
          <text:p text:style-name="List_20_1_Content"> Zulässigkeit und formalien Einbindung von Open Source Entwicklung</text:p>
        </text:list-item>
        <text:list-item>
          <text:p text:style-name="List_20_1_Content"> Schwerpunkte (Simulation, Entwicklung, Versuche, Hardware und/oder Software)</text:p>
        </text:list-item>
        <text:list-item>
          <text:p text:style-name="List_20_1_Content"> Teilziele mit Umfang und Gewichtung und deren Abhängigkeiten</text:p>
        </text:list-item>
        <text:list-item>
          <text:p text:style-name="List_20_1_Content"> Abgrenzung zu benachbarten Themen</text:p>
        </text:list-item>
        <text:list-item>
          <text:p text:style-name="List_20_1_Content"> Ziele sollten so formuliert sein, dass bei ordentlicher Arbeit auch nicht voll erfüllte Zielsetzungen zum ordentlichen Bestehen ausreichen</text:p>
        </text:list-item>
        <text:list-item>
          <text:p text:style-name="List_20_1_Content"> optionale weiterführende Ziele</text:p>
        </text:list-item>
        <text:list-item>
          <text:p text:style-name="List_20_1_Content"> Werkzeuge (Design Tools, Programmiersprachen, Hardware)</text:p>
        </text:list-item>
        <text:list-item>
          <text:p text:style-name="List_20_1_Content"> grobe Abschätzung der benötigten Materialien (Beschaffungsdauer, Budget)</text:p>
        </text:list-item>
        <text:list-item>
          <text:p text:style-name="List_20_1_Content_Last"> soweit möglich Angabe zeitlicher Einschränkungen durch Beschaffung von Materialien oder Verfügbarkeit von Ressourcen wie Räumen oder Hardware, Dauer von Experimenten etc.</text:p>
        </text:list-item>
      </text:list>
      <text:h text:style-name="Heading_20_4" text:outline-level="4"><text:bookmark-start text:name="__RefHeading___form-der-vereinbarung_3"/><text:bookmark-start text:name="form-der-vereinbarung"/>Form der Vereinbarung<text:bookmark-end text:name="__RefHeading___form-der-vereinbarung_3"/><text:bookmark-end text:name="form-der-vereinbarung"/></text:h>
      <text:list text:style-name="List_20_1" text:continue-numbering="false">
        <text:list-item>
          <text:p text:style-name="List_20_1_Content_First"> Die Vereinbarung sollte vor / zu Beginn der Arbeit schriftlich erfolgen.</text:p>
        </text:list-item>
        <text:list-item>
          <text:p text:style-name="List_20_1_Content_Last"> Änderungen während der laufenden Arbeit sollen zwar prinzipiell möglich sein, allerdings gemeinsam zwischen Betreuer*in und Studierenden ausgearbeitet werden. Sollte keine Einigung zwischen Betreuer*in und Studierenden erzielt werden können weitere Personen wie Vorgesetzte, Zweitkorrektor*innen und Prüfungsausschuss hinzugezogen werden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1T17::22:55</meta:creation-date>
    <dc:creator>Generated</dc:creator>
    <dc:date>2026-07-21T17::22:55</dc:date>
    <dc:language>en-US</dc:language>
    <meta:editing-cycles>1</meta:editing-cycles>
    <meta:editing-duration>PT0S</meta:editing-duration>
    <dc:title>arbeitskreise:notenvergabe_abschlussarbeiten:aufgabenstellung</dc:title>
  </office:meta>
</office:document-meta>
</file>