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rbeitskreise:notenvergabe_abschlussarbeiten:aufgabenstellung"/> Wozu Vorgaben dazu</text:p>
        </text:list-item>
        <text:list-item>
          <text:p text:style-name="List_20_1_Content"> Was gehört dazu</text:p>
        </text:list-item>
        <text:list-item>
          <text:p text:style-name="List_20_1_Content_Last"> Normen daz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notenvergabe_abschlussarbeiten:aufgabenstellung</dc:title>
  </office:meta>
</office:document-meta>
</file>