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notenvergabe_abschlussarbeiten:betreuung"/><text:bookmark-start text:name="__RefHeading___teilnehmer_1"/><text:bookmark-start text:name="teilnehmer"/>Teilnehmer<text:bookmark-end text:name="__RefHeading___teilnehmer_1"/><text:bookmark-end text:name="teilnehmer"/></text:h>
      <text:list text:style-name="List_20_1" text:continue-numbering="false">
        <text:list-item>
          <text:p text:style-name="List_20_1_Content_First">Florian (Uni Ulm)</text:p>
        </text:list-item>
        <text:list-item>
          <text:p text:style-name="List_20_1_Content">Julia (TU Ilmenau)</text:p>
        </text:list-item>
        <text:list-item>
          <text:p text:style-name="List_20_1_Content">Frank (TU Ilmenau)</text:p>
        </text:list-item>
        <text:list-item>
          <text:p text:style-name="List_20_1_Content_Last">Lasse Gellrich (TU BS)</text:p>
        </text:list-item>
      </text:list>
      <text:p text:style-name="Text_20_body">/←–/Arbeitsfassung</text:p>
      <text:h text:style-name="Heading_20_4" text:outline-level="4"><text:bookmark-start text:name="__RefHeading___leitfaden-fuer-das-erste-treffen-mit-dem-betreuer_2"/><text:bookmark-start text:name="leitfaden-fuer-das-erste-treffen-mit-dem-betreuer"/>Leitfaden für das Erste Treffen mit dem Betreuer<text:bookmark-end text:name="__RefHeading___leitfaden-fuer-das-erste-treffen-mit-dem-betreuer_2"/><text:bookmark-end text:name="leitfaden-fuer-das-erste-treffen-mit-dem-betreuer"/></text:h>
      <text:h text:style-name="Heading_20_5" text:outline-level="5"><text:bookmark-start text:name="__RefHeading___was-sollte-der-betreuer-dem-studi-alles-mit-auf-dem-weg-geben_3"/><text:bookmark-start text:name="was-sollte-der-betreuer-dem-studi-alles-mit-auf-dem-weg-geben"/>Was sollte der Betreuer dem Studi alles mit auf dem Weg geben?<text:bookmark-end text:name="__RefHeading___was-sollte-der-betreuer-dem-studi-alles-mit-auf-dem-weg-geben_3"/><text:bookmark-end text:name="was-sollte-der-betreuer-dem-studi-alles-mit-auf-dem-weg-geben"/></text:h>
      <text:list text:style-name="List_20_1" text:continue-numbering="false">
        <text:list-item>
          <text:p text:style-name="List_20_1_Content_First"> Themenvorstellung - Eingrenzungen</text:p>
        </text:list-item>
        <text:list-item>
          <text:p text:style-name="List_20_1_Content"> eigene Erwartungen</text:p>
        </text:list-item>
        <text:list-item>
          <text:p text:style-name="List_20_1_Content"> groben Zeitplan - Meilensteine</text:p>
        </text:list-item>
        <text:list-item>
          <text:p text:style-name="List_20_1_Content"> ggf. wöchentliche Treffen mit Zielen festsetzen, oder weekly Report </text:p>
        </text:list-item>
        <text:list-item>
          <text:p text:style-name="List_20_1_Content"> Muss-/Soll-/Kannkriterien definieren</text:p>
        </text:list-item>
        <text:list-item>
          <text:p text:style-name="List_20_1_Content"> Terminabsprachen, Kalender teilen, Notfallplan im Krankheitsfall: (Vertretung duch Kollegen etc.), HandyNr.?</text:p>
        </text:list-item>
        <text:list-item>
          <text:p text:style-name="List_20_1_Content"> Github, Bitbucket, Dropbox etc.</text:p>
        </text:list-item>
        <text:list-item>
          <text:p text:style-name="List_20_1_Content"> LaTex, Pdf mit Kommentaren pushen(#ToDoList)</text:p>
        </text:list-item>
        <text:list-item>
          <text:p text:style-name="List_20_1_Content"> Zwischenstand überprüfen, ggf. als Vortrag</text:p>
        </text:list-item>
        <text:list-item>
          <text:p text:style-name="List_20_1_Content"> Literaturhinweise, Quellenvorschläge geben</text:p>
        </text:list-item>
        <text:list-item>
          <text:p text:style-name="List_20_1_Content"> Betreuer sollte selbst im Thema fundiert sein</text:p>
        </text:list-item>
        <text:list-item>
          <text:p text:style-name="List_20_1_Content"> Klären ob Expose zu schreiben ist</text:p>
        </text:list-item>
        <text:list-item>
          <text:p text:style-name="List_20_1_Content"> Anmeldung klären</text:p>
        </text:list-item>
        <text:list-item>
          <text:p text:style-name="List_20_1_Content_Last"> Infrastruktur/Möglichkeiten klären, ist Büro frei etc.</text:p>
        </text:list-item>
      </text:list>
      <text:h text:style-name="Heading_20_5" text:outline-level="5"><text:bookmark-start text:name="__RefHeading___was-sollte-der-studierende-zum-ersten-treffen-bereits-mitbringen_4"/><text:bookmark-start text:name="was-sollte-der-studierende-zum-ersten-treffen-bereits-mitbringen"/>Was sollte der Studierende zum ersten Treffen bereits mitbringen?<text:bookmark-end text:name="__RefHeading___was-sollte-der-studierende-zum-ersten-treffen-bereits-mitbringen_4"/><text:bookmark-end text:name="was-sollte-der-studierende-zum-ersten-treffen-bereits-mitbringen"/></text:h>
      <text:list text:style-name="List_20_1" text:continue-numbering="false">
        <text:list-item>
          <text:p text:style-name="List_20_1_Content_First"> Kenntnisse LaTeX (Kurs?)</text:p>
        </text:list-item>
        <text:list-item>
          <text:p text:style-name="List_20_1_Content"> „Academic Writing“ - Zitiertechniken und Literaturrecherche</text:p>
        </text:list-item>
        <text:list-item>
          <text:p text:style-name="List_20_1_Content_Last"> Leitfaden z.B. : <text:a xlink:type="simple" xlink:href="http://www.et.tu-dresden.de/etit/uploads/media/EmpfehlungWissenschArbeiten2015.pdf" text:style-name="Internet_20_link" text:visited-style-name="Visited_20_Internet_20_Link">http://www.et.tu-dresden.de/etit/uploads/media/EmpfehlungWissenschArbeiten2015.pdf</text:a></text:p>
        </text:list-item>
      </text:list>
      <text:h text:style-name="Heading_20_5" text:outline-level="5"><text:bookmark-start text:name="__RefHeading___betreuungsverhaeltnis_5"/><text:bookmark-start text:name="betreuungsverhaeltnis"/>Betreuungsverhältnis<text:bookmark-end text:name="__RefHeading___betreuungsverhaeltnis_5"/><text:bookmark-end text:name="betreuungsverhaeltnis"/></text:h>
      <text:list text:style-name="List_20_1" text:continue-numbering="false">
        <text:list-item>
          <text:p text:style-name="List_20_1_Content_First"> Must Have:</text:p>
          <text:list text:style-name="List_20_1">
            <text:list-item>
              <text:p text:style-name="List_20_1_Content_Last"> erster Ansprechpartner bei Fragen/Problemen (evtl. durch Betreuungserklärung mit Aufgabenstellung –&gt; schriftlich festgehalten)</text:p>
            </text:list-item>
          </text:list>
        </text:list-item>
      </text:list>
      <text:p text:style-name="Text_20_body">    z.B 
Betreuererklärung: formlos, z.B. „Ich betreue den/die Studierende XY in ihrer Bachelorarbeit zum Thema Z.“
Aufgabenstellung: am besten tabellarisch, z.B. „Literaturrecherche zum Thema X, Experimente an Gerät Y, Programmierung von Programm Z…“</text:p>
      <text:list text:style-name="List_20_1" text:continue-numbering="false">
        <text:list-item>
          <text:p text:style-name="List_20_1_Content_First"> durchgehende Verfügbarkeit (ggf. durch Zweitbetreuer) -  check</text:p>
        </text:list-item>
        <text:list-item>
          <text:p text:style-name="List_20_1_Content"> sollte schon Erwartungen oder Vorstellung davon haben, was als Eregebnis herauskommen soll</text:p>
        </text:list-item>
        <text:list-item>
          <text:p text:style-name="List_20_1_Content">  motivierend zur Seite stehen, aber nur als Anstoßer, nicht selbst die Arbeit schreiben</text:p>
        </text:list-item>
        <text:list-item>
          <text:p text:style-name="List_20_1_Content"> Betreuer sollte auch nötiges Know-How haben (oder es sich aneignen)</text:p>
        </text:list-item>
        <text:list-item>
          <text:p text:style-name="List_20_1_Content"> solte genügend Rückmeldungen und Feedback geben</text:p>
        </text:list-item>
        <text:list-item>
          <text:p text:style-name="List_20_1_Content_Last"> Beurteilungskriterien und -inhalte offenlegen</text:p>
        </text:list-item>
      </text:list>
      <text:p text:style-name="Text_20_body">—&gt;<text:span text:style-name="Emphasis">/ Ende Arbeitsfassung

Die Betreuung von Bachelor-, Master- und Diplomarbeiten Konzepte, Ideen und Hilfestellungen für Lehrende von der Uni Graz:
    <text:a xlink:type="simple" xlink:href="https://static.uni-graz.at/fileadmin/lehrkompetenz/files/orig_betreuerbrosch_download-2.pdf" text:style-name="Internet_20_link" text:visited-style-name="Visited_20_Internet_20_Link">https://static.uni-graz.at/fileadmin/lehrkompetenz/files/orig_betreuerbrosch_download-2.pdf</text:a>

</text:span>
←–Vorschlag für Leitfaden</text:p>
      <text:h text:style-name="Heading_20_4" text:outline-level="4"><text:bookmark-start text:name="__RefHeading___betreuerleitfaden-als-handreichung_6"/><text:bookmark-start text:name="betreuerleitfaden-als-handreichung"/>Betreuerleitfaden ( als Handreichung)<text:bookmark-end text:name="__RefHeading___betreuerleitfaden-als-handreichung_6"/><text:bookmark-end text:name="betreuerleitfaden-als-handreichung"/></text:h>
      <text:p text:style-name="Text_20_body">* Vorraussetzung für Betreuung:</text:p>
      <text:list text:style-name="List_20_1" text:continue-numbering="false">
        <text:list-item>
          <text:p text:style-name="List_20_1_Content_First"> Durchgehende Verfügbarkeit über den Zeitraum der Arbeit, oder Bereitstellen einer Vertretung im Notfall</text:p>
        </text:list-item>
        <text:list-item>
          <text:p text:style-name="List_20_1_Content"> Einigung auf adäquate Kommunikationswege und -sprache</text:p>
        </text:list-item>
        <text:list-item>
          <text:p text:style-name="List_20_1_Content"> Genügend eigenes Know-How mitbringen oder grundlegendes Verständnis bzw. Fachwissen zum Thema haben</text:p>
        </text:list-item>
        <text:list-item>
          <text:p text:style-name="List_20_1_Content_Last"> Selbst motiviert sein, um die Betreuung zu übernehmen</text:p>
        </text:list-item>
      </text:list>
      <text:p text:style-name="Text_20_body">* Checkliste für gelungene Zusammenarbeit:</text:p>
      <text:list text:style-name="List_20_1" text:continue-numbering="false">
        <text:list-item>
          <text:p text:style-name="List_20_1_Content_First"> Student auf Eignung prüfen  </text:p>
          <text:list text:style-name="List_20_1">
            <text:list-item>
              <text:p text:style-name="List_20_1_Content"> Kenntnisse LaTeX ?</text:p>
            </text:list-item>
            <text:list-item>
              <text:p text:style-name="List_20_1_Content"> „Academic Writing“ - Zitiertechniken und Literaturrecherche als Workshop oder Kurs besucht?</text:p>
            </text:list-item>
          </text:list>
        </text:list-item>
        <text:list-item>
          <text:p text:style-name="List_20_1_Content"> Leitfaden z.B. : <text:a xlink:type="simple" xlink:href="http://www.et.tu-dresden.de/etit/uploads/media/EmpfehlungWissenschArbeiten2015.pdf" text:style-name="Internet_20_link" text:visited-style-name="Visited_20_Internet_20_Link">http://www.et.tu-dresden.de/etit/uploads/media/EmpfehlungWissenschArbeiten2015.pdf</text:a></text:p>
        </text:list-item>
        <text:list-item>
          <text:p text:style-name="List_20_1_Content"> Thema vorstellen und inhaltlichen Rahmen und Prioritäten festlegen und mit dem Student einigen</text:p>
        </text:list-item>
        <text:list-item>
          <text:p text:style-name="List_20_1_Content"> Verfügbarkeit von Infrastruktur (Labors, Arbeitsgeräte, etc.) klären</text:p>
        </text:list-item>
        <text:list-item>
          <text:p text:style-name="List_20_1_Content"> Groben Zeitplan erstellen - Meilensteine setzen/ festlegen</text:p>
        </text:list-item>
        <text:list-item>
          <text:p text:style-name="List_20_1_Content"> Regelmäßige Fortschrittskontrolle, z.B. als Treffen, Wochenbericht, oder als Rückmeldungen via Github, Bitbucket, Dropbox, PDF-Kommentarfunktion o.Ä</text:p>
        </text:list-item>
        <text:list-item>
          <text:p text:style-name="List_20_1_Content"> Terminabsprachen, Kalender teilen, Notfallplan im Krankheitsfall: (Vertretung duch Kollegen etc.), HandyNr. austauschen</text:p>
        </text:list-item>
        <text:list-item>
          <text:p text:style-name="List_20_1_Content"> Literaturhinweise, Quellenvorschläge geben</text:p>
        </text:list-item>
        <text:list-item>
          <text:p text:style-name="List_20_1_Content_Last"> Anmeldung klären</text:p>
        </text:list-item>
      </text:list>
      <text:p text:style-name="Text_20_body">—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09::45:53</meta:creation-date>
    <dc:creator>Generated</dc:creator>
    <dc:date>2026-07-27T09::45:53</dc:date>
    <dc:language>en-US</dc:language>
    <meta:editing-cycles>1</meta:editing-cycles>
    <meta:editing-duration>PT0S</meta:editing-duration>
    <dc:title>arbeitskreise:notenvergabe_abschlussarbeiten:betreuung</dc:title>
  </office:meta>
</office:document-meta>
</file>