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notenvergabe_abschlussarbeiten:ergebnis"/><text:bookmark-start text:name="__RefHeading___notenvergabe-und-abschlussarbeiten-ergebnisse_1"/><text:bookmark-start text:name="notenvergabe-und-abschlussarbeiten-ergebnisse"/>Notenvergabe und Abschlussarbeiten Ergebnisse<text:bookmark-end text:name="__RefHeading___notenvergabe-und-abschlussarbeiten-ergebnisse_1"/><text:bookmark-end text:name="notenvergabe-und-abschlussarbeiten-ergebnisse"/></text:h>
      <text:h text:style-name="Heading_20_4" text:outline-level="4"><text:bookmark-start text:name="__RefHeading___zusammenfassung_2"/><text:bookmark-start text:name="zusammenfassung"/>Zusammenfassung<text:bookmark-end text:name="__RefHeading___zusammenfassung_2"/><text:bookmark-end text:name="zusammenfassung"/></text:h>
      <text:p text:style-name="Text_20_body"> Es gibt eine starke Varianz der Noten je nach Hochschule, Institut und Einzelbetreuer. Gründen für die Varianz wurden betrachtet und Lösungsansätzen um diese zu verringern wurden gesammelt. Einer der Haupteinflussfaktoren ist der Betreuer. Das Ergebnis unseres Arbeitskreises ist die Erarbeitung und Förderung der Nutzung von Leitfäden.</text:p>
      <text:p text:style-name="Text_20_body">Außerdem sollte festgelegt werden, was für eine 1.0 gefordert wird (100% oder 125%) und welchen Anteil an der Gesamtnote die einzelnen Aspekte haben. Damit soll die Erwartungshaltung im Spannungsfeld verschiedener Akteure (Studierender, Professoren, Betreuer) verringert werden und dadurch die Notenvergabe transparenter und fairer werden.</text:p>
      <text:p text:style-name="Text_20_body">Vorläufiger Leitfaden nach dem Stand der 86. BuFaTa E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 <text:a xlink:type="simple" xlink:href="https://wiki.bufata-et.de/arbeitskreise/notenvergabe_abschlussarbeiten/leitfaden/start" text:style-name="Internet_20_link" text:visited-style-name="Visited_20_Internet_20_Link">Leitfaden zu Abschlussarbeiten</text:a> eingerichtet.</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0:14</meta:creation-date>
    <dc:creator>Generated</dc:creator>
    <dc:date>2026-07-26T12::20:14</dc:date>
    <dc:language>en-US</dc:language>
    <meta:editing-cycles>1</meta:editing-cycles>
    <meta:editing-duration>PT0S</meta:editing-duration>
    <dc:title>arbeitskreise:notenvergabe_abschlussarbeiten:ergebnis</dc:title>
  </office:meta>
</office:document-meta>
</file>