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notenvergabe_abschlussarbeiten:leitfaden:start"/><text:bookmark-start text:name="__RefHeading___leitfaden-fuer-abschlussarbeiten-und-dessen-bewertung_1"/><text:bookmark-start text:name="leitfaden-fuer-abschlussarbeiten-und-dessen-bewertung"/>Leitfaden für Abschlussarbeiten und dessen Bewertung<text:bookmark-end text:name="__RefHeading___leitfaden-fuer-abschlussarbeiten-und-dessen-bewertung_1"/><text:bookmark-end text:name="leitfaden-fuer-abschlussarbeiten-und-dessen-bewertung"/></text:h>
      <text:list text:style-name="List_20_1" text:continue-numbering="false">
        <text:list-item>
          <text:p text:style-name="LastListParagraph_List_20_1_Content_First"> Verlängerungen über Maximaldauer nur in Ausnahmefällen</text:p>
        </text:list-item>
      </text:list>
      <text:h text:style-name="Heading_20_3" text:outline-level="3"><text:bookmark-start text:name="__RefHeading___betreuer_2"/><text:bookmark-start text:name="betreuer"/>Betreuer<text:bookmark-end text:name="__RefHeading___betreuer_2"/><text:bookmark-end text:name="betreuer"/></text:h>
      <text:list text:style-name="List_20_1" text:continue-numbering="false">
        <text:list-item>
          <text:p text:style-name="List_20_1_Content_First"> Existenz eines Templates oder einer Vorlage</text:p>
        </text:list-item>
        <text:list-item>
          <text:p text:style-name="List_20_1_Content"> Sperrvermerk</text:p>
        </text:list-item>
        <text:list-item>
          <text:p text:style-name="List_20_1_Content"> Thema mit angepasstem Arbeitsaufwand (Orientierung an Credits/SWS)</text:p>
        </text:list-item>
        <text:list-item>
          <text:p text:style-name="List_20_1_Content"> Zeitplan fordern um Fortschritt zu beurteilen</text:p>
        </text:list-item>
        <text:list-item>
          <text:p text:style-name="List_20_1_Content"> regelmäßige Treffen</text:p>
        </text:list-item>
        <text:list-item>
          <text:p text:style-name="List_20_1_Content"> „Lastenheft“</text:p>
        </text:list-item>
        <text:list-item>
          <text:p text:style-name="List_20_1_Content"> Softskills</text:p>
        </text:list-item>
        <text:list-item>
          <text:p text:style-name="List_20_1_Content"> Gutachterwechsel was nun? →Prüfungsamt</text:p>
        </text:list-item>
        <text:list-item>
          <text:p text:style-name="List_20_1_Content_Last"> Notenvergabe</text:p>
        </text:list-item>
      </text:list>
      <text:h text:style-name="Heading_20_3" text:outline-level="3"><text:bookmark-start text:name="__RefHeading___studierende_3"/><text:bookmark-start text:name="studierende"/>Studierende<text:bookmark-end text:name="__RefHeading___studierende_3"/><text:bookmark-end text:name="studierende"/></text:h>
      <text:list text:style-name="List_20_1" text:continue-numbering="false">
        <text:list-item>
          <text:p text:style-name="List_20_1_Content_First"> Form/Struktur</text:p>
        </text:list-item>
        <text:list-item>
          <text:p text:style-name="List_20_1_Content"> Sperrvermerk</text:p>
        </text:list-item>
        <text:list-item>
          <text:p text:style-name="List_20_1_Content"> extern vs an der Hochschule (→ s. AK Industrie vs Hochschule)</text:p>
        </text:list-item>
        <text:list-item>
          <text:p text:style-name="List_20_1_Content"> Projekt- /Zeitplan erstellen</text:p>
        </text:list-item>
        <text:list-item>
          <text:p text:style-name="List_20_1_Content"> Verlängerung Abgabefristen( wie, wieso, Ausnutzung der Studierenden → wie vorbeugen?)</text:p>
        </text:list-item>
        <text:list-item>
          <text:p text:style-name="List_20_1_Content"> Gutachterwechsel was nun? →Prüfungsamt</text:p>
        </text:list-item>
        <text:list-item>
          <text:p text:style-name="List_20_1_Content"> Zwischenvortrag/Zwischenkolloquium nützlich</text:p>
        </text:list-item>
        <text:list-item>
          <text:p text:style-name="List_20_1_Content_Last"> Mündliche Absprachen schriftlich festhalten</text:p>
        </text:list-item>
      </text:list>
      <text:h text:style-name="Heading_20_3" text:outline-level="3"><text:bookmark-start text:name="__RefHeading___bewertungsschema_4"/><text:bookmark-start text:name="bewertungsschema"/>Bewertungsschema<text:bookmark-end text:name="__RefHeading___bewertungsschema_4"/><text:bookmark-end text:name="bewertungsschema"/></text:h>
      <text:p text:style-name="Text_20_body">Das Bewerten von Abschlussarbeiten fällt deutlich unterschiedlich aus. Da aber alle Arbeiten innerhalb der gleichen Fachrichtung abgegeben werden könnten hier Richtwerte für die Bewertung eingehalten werden. <text:line-break/></text:p>
      <text:h text:style-name="Heading_20_4" text:outline-level="4"><text:bookmark-start text:name="__RefHeading___bachelorarbeit_5"/><text:bookmark-start text:name="bachelorarbeit"/>Bachelorarbeit<text:bookmark-end text:name="__RefHeading___bachelorarbeit_5"/><text:bookmark-end text:name="bachelorarbeit"/></text:h>
      <text:p text:style-name="Text_20_body">Die Bachelorarbeit umfasst circa 12 ECTS. <text:line-break/>
Die Vergabe der Noten kann nach verschiedenen Faktoren gewichtet werden:</text:p>
      <table:table table:style-name="Table">
        <table:table-column/>
        <table:table-column/>
        <table:table-row>
          <table:table-cell office:value-type="string" table:style-name="tableheader">
            <text:p text:style-name="Table_20_Heading">Prozent</text:p>
          </table:table-cell>
          <table:table-cell office:value-type="string" table:style-name="tableheader">
            <text:p text:style-name="Table_20_Heading"> Bewertungsgrundlage </text:p>
          </table:table-cell>
        </table:table-row>
        <table:table-row>
          <table:table-cell office:value-type="string" table:style-name="tablecell">
            <text:p text:style-name="tablealignleft"> 30 %</text:p>
          </table:table-cell>
          <table:table-cell office:value-type="string" table:style-name="tablecell">
            <text:p text:style-name="tablealignleft"> Wissenschaftlicher Wert der Arbeit </text:p>
          </table:table-cell>
        </table:table-row>
        <table:table-row>
          <table:table-cell office:value-type="string" table:style-name="tablecell">
            <text:p text:style-name="tablealignleft"> 10 %</text:p>
          </table:table-cell>
          <table:table-cell office:value-type="string" table:style-name="tablecell">
            <text:p text:style-name="tablealignleft"> Kolloquium </text:p>
          </table:table-cell>
        </table:table-row>
        <table:table-row>
          <table:table-cell office:value-type="string" table:style-name="tablecell">
            <text:p text:style-name="tablealignleft"> 10 %</text:p>
          </table:table-cell>
          <table:table-cell office:value-type="string" table:style-name="tablecell">
            <text:p text:style-name="tablealignleft"> Inhalte und dessen Verteilung. Begrenzte Einleitung, minimale Anforderungen an den Eigenanteil. Wurde eine ECTS Entsprechende Arbeitsleistung erbracht. </text:p>
          </table:table-cell>
        </table:table-row>
        <table:table-row>
          <table:table-cell office:value-type="string" table:style-name="tablecell">
            <text:p text:style-name="tablealignleft"> 5 %</text:p>
          </table:table-cell>
          <table:table-cell office:value-type="string" table:style-name="tablecell">
            <text:p text:style-name="tablealignleft"> Kommunikation mit den Betreuern. Mitteilung des aktuellen Stands, Kommunikation bei Missständen. </text:p>
          </table:table-cell>
        </table:table-row>
        <table:table-row>
          <table:table-cell office:value-type="string" table:style-name="tablecell">
            <text:p text:style-name="tablealignleft"> 10 %</text:p>
          </table:table-cell>
          <table:table-cell office:value-type="string" table:style-name="tablecell">
            <text:p text:style-name="tablealignleft"> Form der Arbeit, (Rechtschreib-)/Formatfehler. Roter Faden der Arbeit. </text:p>
          </table:table-cell>
        </table:table-row>
        <table:table-row>
          <table:table-cell office:value-type="string" table:style-name="tablecell">
            <text:p text:style-name="tablealignleft"> 5 %</text:p>
          </table:table-cell>
          <table:table-cell office:value-type="string" table:style-name="tablecell">
            <text:p text:style-name="tablealignleft"> Zitate. Art der Quellen, Anzahl und Qualität. Angepasste Quellenverteilung. Quellendichte in Einleitung und dem Hauptteil sollte den eigenen Arbeitsanteil mitunter wiederspiegeln, je nach Thema. </text:p>
          </table:table-cell>
        </table:table-row>
        <table:table-row>
          <table:table-cell office:value-type="string" table:style-name="tablecell">
            <text:p text:style-name="tablealignleft"> 5 %</text:p>
          </table:table-cell>
          <table:table-cell office:value-type="string" table:style-name="tablecell">
            <text:p text:style-name="tablealignleft"> Zeitlicher Rahmen der Arbeit. Wurde das Thema abgeschlossen?  Dies umfasst auch einen verfrühten Abschluss wenn z.b. das Thema zu umfangreich war oder aus Gründen jeglicher Art nicht abgeschlossen werden konnte. Gab es einen (eingehaltenen) Zeitplan der eingehalten wurde? Falls nicht warum wurde er das nicht?</text:p>
          </table:table-cell>
        </table:table-row>
        <table:table-row>
          <table:table-cell office:value-type="string" table:style-name="tablecell">
            <text:p text:style-name="tablealignleft"> 10 %</text:p>
          </table:table-cell>
          <table:table-cell office:value-type="string" table:style-name="tablecell">
            <text:p text:style-name="tablealignleft"> Systematisches Vorgehen zu Problemstellungen in der Arbeit. </text:p>
          </table:table-cell>
        </table:table-row>
        <table:table-row>
          <table:table-cell office:value-type="string" table:style-name="tablecell">
            <text:p text:style-name="tablealignleft"> 15 %</text:p>
          </table:table-cell>
          <table:table-cell office:value-type="string" table:style-name="tablecell">
            <text:p text:style-name="tablealignleft"> Rekonstruierbare Experimente, Evaluierungen innerhalb der Arbeit. </text:p>
          </table:table-cell>
        </table:table-row>
      </table:table>
      <text:p text:style-name="Text_20_body">Möglichkeiten eine Bachelorarbeit „nicht erfolgreich“ abzulegen: <text:line-break/></text:p>
      <text:list text:style-name="List_20_1" text:continue-numbering="false">
        <text:list-item>
          <text:p text:style-name="List_20_1_Content_First"> Überschreitung der Vorgegebenen Fristen ohne Kommunikatio. <text:line-break/>Setzen von eigenen Meilensteinen. Puffer für Druck und Co, Kommunikation mit dem Betreuer.</text:p>
        </text:list-item>
        <text:list-item>
          <text:p text:style-name="List_20_1_Content"> Grobe Fehler beim Zitieren, grobes kopieren ohne Quellenangaben.Abhilfe: Beim zitieren IMMER die Quelle mit angeben und diese nicht planen später einzupflegen.</text:p>
        </text:list-item>
        <text:list-item>
          <text:p text:style-name="List_20_1_Content_Last"> Grobe Verfehlung des Themas <text:line-break/>Abhilfe: Rechtzeitige Kommunikation mit den Betreuern</text:p>
        </text:list-item>
      </text:list>
      <text:p text:style-name="Text_20_body">Die Werte wurden von einer kleinen Gruppe erarbeitet. Es gibt genug Spielraum für andere Verteilung.</text:p>
      <text:h text:style-name="Heading_20_4" text:outline-level="4"><text:bookmark-start text:name="__RefHeading___masterarbeit_6"/><text:bookmark-start text:name="masterarbeit"/>Masterarbeit<text:bookmark-end text:name="__RefHeading___masterarbeit_6"/><text:bookmark-end text:name="masterarbeit"/></text:h>
      <text:p text:style-name="Text_20_body">Die Masterarbeit umfasst in der Regel 30 ECTS. <text:line-break/>
Es können auch ECTS für das Kolloquium „reserviert“ sein um gesondert in die Bewertung einzugehen. <text:line-break/></text:p>
      <text:p text:style-name="Text_20_body">Die Vergabe der Noten kann nach verschiedenen Faktoren gewichtet werden:</text:p>
      <table:table table:style-name="Table">
        <table:table-column/>
        <table:table-column/>
        <table:table-row>
          <table:table-cell office:value-type="string" table:style-name="tableheader">
            <text:p text:style-name="Table_20_Heading">Prozent</text:p>
          </table:table-cell>
          <table:table-cell office:value-type="string" table:style-name="tableheader">
            <text:p text:style-name="Table_20_Heading"> Bewertungsgrundlage </text:p>
          </table:table-cell>
        </table:table-row>
        <table:table-row>
          <table:table-cell office:value-type="string" table:style-name="tablecell">
            <text:p text:style-name="tablealignleft"> 40 %</text:p>
          </table:table-cell>
          <table:table-cell office:value-type="string" table:style-name="tablecell">
            <text:p text:style-name="tablealignleft"> Wissenschaftlicher Wert der Arbeit </text:p>
          </table:table-cell>
        </table:table-row>
        <table:table-row>
          <table:table-cell office:value-type="string" table:style-name="tablecell">
            <text:p text:style-name="tablealignleft"> 5 %</text:p>
          </table:table-cell>
          <table:table-cell office:value-type="string" table:style-name="tablecell">
            <text:p text:style-name="tablealignleft"> Kolloquium </text:p>
          </table:table-cell>
        </table:table-row>
        <table:table-row>
          <table:table-cell office:value-type="string" table:style-name="tablecell">
            <text:p text:style-name="tablealignleft"> 10 %</text:p>
          </table:table-cell>
          <table:table-cell office:value-type="string" table:style-name="tablecell">
            <text:p text:style-name="tablealignleft"> Inhalte und dessen Verteilung. Begrenzte Einleitung, minimale Anforderungen an den Eigenanteil. Wurde eine ECTS Entsprechende Arbeitsleistung erbracht. </text:p>
          </table:table-cell>
        </table:table-row>
        <table:table-row>
          <table:table-cell office:value-type="string" table:style-name="tablecell">
            <text:p text:style-name="tablealignleft"> 5 %</text:p>
          </table:table-cell>
          <table:table-cell office:value-type="string" table:style-name="tablecell">
            <text:p text:style-name="tablealignleft"> Kommunikation mit den Betreuern. Mitteilung des aktuellen Stands, Kommunikation bei Missständen. </text:p>
          </table:table-cell>
        </table:table-row>
        <table:table-row>
          <table:table-cell office:value-type="string" table:style-name="tablecell">
            <text:p text:style-name="tablealignleft"> 4 %</text:p>
          </table:table-cell>
          <table:table-cell office:value-type="string" table:style-name="tablecell">
            <text:p text:style-name="tablealignleft"> Form der Arbeit, (Rechtschreib-)/Formatfehler. Roter Faden der Arbeit. </text:p>
          </table:table-cell>
        </table:table-row>
        <table:table-row>
          <table:table-cell office:value-type="string" table:style-name="tablecell">
            <text:p text:style-name="tablealignleft"> 3 %</text:p>
          </table:table-cell>
          <table:table-cell office:value-type="string" table:style-name="tablecell">
            <text:p text:style-name="tablealignleft"> Zitate. Art der Quellen, Anzahl und Qualität. Angepasste Quellenverteilung. Quellendichte in Einleitung und dem Hauptteil sollte den eigenen Arbeitsanteil mitunter wiederspiegeln, je nach Thema. </text:p>
          </table:table-cell>
        </table:table-row>
        <table:table-row>
          <table:table-cell office:value-type="string" table:style-name="tablecell">
            <text:p text:style-name="tablealignleft"> 3 %</text:p>
          </table:table-cell>
          <table:table-cell office:value-type="string" table:style-name="tablecell">
            <text:p text:style-name="tablealignleft"> Zeitlicher Rahmen der Arbeit. Wurde das Thema abgeschlossen?  Dies umfasst auch einen verfrühten Abschluss wenn z.b. das Thema zu umfangreich war oder aus Gründen jeglicher Art nicht abgeschlossen werden konnte. Gab es einen (eingehaltenen) Zeitplan der eingehalten wurde? Falls nicht warum wurde er das nicht?</text:p>
          </table:table-cell>
        </table:table-row>
        <table:table-row>
          <table:table-cell office:value-type="string" table:style-name="tablecell">
            <text:p text:style-name="tablealignleft"> 10 %</text:p>
          </table:table-cell>
          <table:table-cell office:value-type="string" table:style-name="tablecell">
            <text:p text:style-name="tablealignleft"> Systematisches Vorgehen zu Problemstellungen in der Arbeit. </text:p>
          </table:table-cell>
        </table:table-row>
        <table:table-row>
          <table:table-cell office:value-type="string" table:style-name="tablecell">
            <text:p text:style-name="tablealignleft"> 15 %</text:p>
          </table:table-cell>
          <table:table-cell office:value-type="string" table:style-name="tablecell">
            <text:p text:style-name="tablealignleft"> Rekonstruierbare Experimente, Evaluierungen innerhalb der Arbeit. </text:p>
          </table:table-cell>
        </table:table-row>
      </table:table>
      <text:p text:style-name="Text_20_body">Möglichkeiten eine Bachelorarbeit „nicht erfolgreich“ abzulegen: <text:line-break/></text:p>
      <text:list text:style-name="List_20_1" text:continue-numbering="false">
        <text:list-item>
          <text:p text:style-name="List_20_1_Content_First"> Überschreitung der Vorgegebenen Fristen ohne Kommunikation. <text:line-break/>Setzen von eigenen Meilensteinen. Puffer für Druck und Co, Kommunikation mit dem Betreuer.</text:p>
        </text:list-item>
        <text:list-item>
          <text:p text:style-name="List_20_1_Content"> Grobe Fehler beim Zitieren, grobes kopieren ohne Quellenangaben. <text:line-break/>Abhilfe: Beim zitieren IMMER die Quelle mit angeben und diese nicht planen später einzupflegen.</text:p>
        </text:list-item>
        <text:list-item>
          <text:p text:style-name="List_20_1_Content_Last"> Grobe Verfehlung des Themas <text:line-break/>Abhilfe: Rechtzeitige Kommunikation mit den Betreuern</text:p>
        </text:list-item>
      </text:list>
      <text:p text:style-name="Text_20_body">Die Werte wurden von einer kleinen Gruppe erarbeitet. Es gibt genug Spielraum für andere Verteilung.</text:p>
      <text:h text:style-name="Heading_20_4" text:outline-level="4"><text:bookmark-start text:name="__RefHeading___kolloquium_7"/><text:bookmark-start text:name="kolloquium"/>Kolloquium<text:bookmark-end text:name="__RefHeading___kolloquium_7"/><text:bookmark-end text:name="kolloquium"/></text:h>
      <text:p text:style-name="Text_20_body">Das Kolloquium kann als eigene Bewertung gesehen werden. <text:line-break/></text:p>
      <table:table table:style-name="Table">
        <table:table-column/>
        <table:table-column/>
        <table:table-row>
          <table:table-cell office:value-type="string" table:style-name="tableheader">
            <text:p text:style-name="Table_20_Heading">Prozent</text:p>
          </table:table-cell>
          <table:table-cell office:value-type="string" table:style-name="tableheader">
            <text:p text:style-name="Table_20_Heading"> Bewertungsgrundlage </text:p>
          </table:table-cell>
        </table:table-row>
        <table:table-row>
          <table:table-cell office:value-type="string" table:style-name="tablecell">
            <text:p text:style-name="tablealignleft"> 20 %</text:p>
          </table:table-cell>
          <table:table-cell office:value-type="string" table:style-name="tablecell">
            <text:p text:style-name="tablealignleft"> Richtigikeit der Inhalte der Präsentation. </text:p>
          </table:table-cell>
        </table:table-row>
        <table:table-row>
          <table:table-cell office:value-type="string" table:style-name="tablecell">
            <text:p text:style-name="tablealignleft"> 30 %</text:p>
          </table:table-cell>
          <table:table-cell office:value-type="string" table:style-name="tablecell">
            <text:p text:style-name="tablealignleft"> Auswahl der relevanten Themen für die Präsentation. Zeitliche Einteilungen in Einleitung, Problemstellung, Lösungen, Umsetzung, Ausblick. Roter Faden innerhalb der Präsentation. </text:p>
          </table:table-cell>
        </table:table-row>
        <table:table-row>
          <table:table-cell office:value-type="string" table:style-name="tablecell">
            <text:p text:style-name="tablealignleft"> 10 %</text:p>
          </table:table-cell>
          <table:table-cell office:value-type="string" table:style-name="tablecell">
            <text:p text:style-name="tablealignleft"> Präsentationsstil </text:p>
          </table:table-cell>
        </table:table-row>
        <table:table-row>
          <table:table-cell office:value-type="string" table:style-name="tablecell">
            <text:p text:style-name="tablealignleft"> 5 %</text:p>
          </table:table-cell>
          <table:table-cell office:value-type="string" table:style-name="tablecell">
            <text:p text:style-name="tablealignleft"> Einhaltung des zeitlichen Rahmens (nach oben und unten). Vor allem für den Eigenanteil. Fragerunde kann naturgemäß etwas variieren wenn es nicht am Vortragenden liegt. </text:p>
          </table:table-cell>
        </table:table-row>
        <table:table-row>
          <table:table-cell office:value-type="string" table:style-name="tablecell">
            <text:p text:style-name="tablealignleft"> 10 %</text:p>
          </table:table-cell>
          <table:table-cell office:value-type="string" table:style-name="tablecell">
            <text:p text:style-name="tablealignleft"> Angemessene Hilfsmittel zur Präsentation. Beispielweise Demonstrator, Vorstellung der Software selbst bei Software lastigen Themen. </text:p>
          </table:table-cell>
        </table:table-row>
        <table:table-row>
          <table:table-cell office:value-type="string" table:style-name="tablecell">
            <text:p text:style-name="tablealignleft"> 25 %</text:p>
          </table:table-cell>
          <table:table-cell office:value-type="string" table:style-name="tablecell">
            <text:p text:style-name="tablealignleft"> Fachliche Kompetenz bei Fragestellungen rund um das Thema. Die Fragerunde ist eine gute Möglichkeit als Bewertender auszuloten wie tief sich der Studierende mit dem Thema befasst hat. Oft werden Notenentscheidende Transferfragen bei sehr guten Arbeiten genutzt. </text:p>
          </table:table-cell>
        </table:table-row>
      </table:table>
      <text:h text:style-name="Heading_20_2" text:outline-level="2"><text:bookmark-start text:name="__RefHeading___ablauf_8"/><text:bookmark-start text:name="ablauf"/>Ablauf<text:bookmark-end text:name="__RefHeading___ablauf_8"/><text:bookmark-end text:name="ablauf"/></text:h>
      <text:p text:style-name="Text_20_body">In Kurz: Welche Schritte sollte man im Ablauf beachten:
1 Semester vorher: Voraussetzungen überprüfen, Themenauswahl, Betreuer, Empfohlen: Einarbeitung und danach erst Anmeldung
Arbeit: Empfohlen: Zwischenvortrag, Kontrollen!!
Abgabe/Vortrag</text:p>
      <table:table table:style-name="Table">
        <table:table-column/>
        <table:table-column/>
        <table:table-column/>
        <table:table-column/>
        <table:table-column/>
        <table:table-row>
          <table:table-cell office:value-type="string" table:style-name="tableheader">
            <text:p text:style-name="Table_20_Heading"> Zeit                 </text:p>
          </table:table-cell>
          <table:table-cell office:value-type="string" table:style-name="tableheader">
            <text:p text:style-name="Table_20_Heading"> Abschnitt                                               </text:p>
          </table:table-cell>
          <table:table-cell office:value-type="string" table:style-name="tablecell">
            <text:p text:style-name="tablealignleft"> Kommentar                                                                                                                                                                                                                            </text:p>
          </table:table-cell>
          <table:table-cell office:value-type="string" table:style-name="tablecell">
            <text:p text:style-name="tablealignleft"> direkter Link zu PDF  </text:p>
          </table:table-cell>
          <table:table-cell office:value-type="string" table:style-name="tablecell">
            <text:p text:style-name="tablealignleft"> Link als Verweis  </text:p>
          </table:table-cell>
        </table:table-row>
        <table:table-row>
          <table:table-cell office:value-type="string" table:style-name="tablecell">
            <text:p text:style-name="tablealignleft"> 1 Semester vorher    </text:p>
          </table:table-cell>
          <table:table-cell office:value-type="string" table:style-name="tablecell">
            <text:p text:style-name="tablealignleft"> Kontrolle der Voraussetzungen                           </text:p>
          </table:table-cell>
          <table:table-cell office:value-type="string" table:style-name="tablecell">
            <text:p text:style-name="tablealignleft"> Sind alle Vorraussetzungen zur Anmeldung der Arbeit erfüllt, bzw. wird man diese bis dahin erfüllt haben                                                                                                                             </text:p>
          </table:table-cell>
          <table:table-cell office:value-type="string" table:style-name="tablecell"/>
          <table:table-cell office:value-type="string" table:style-name="tablecell"/>
        </table:table-row>
        <table:table-row>
          <table:table-cell office:value-type="string" table:style-name="tablecell">
            <text:p text:style-name="tablealignleft"> 1 Semester vorher    </text:p>
          </table:table-cell>
          <table:table-cell office:value-type="string" table:style-name="tablecell">
            <text:p text:style-name="tablealignleft"> Themenauswahl                                           </text:p>
          </table:table-cell>
          <table:table-cell office:value-type="string" table:style-name="tablecell">
            <text:p text:style-name="tablealignleft"> Sich in der Hochschule oder in Firmen nach Themen erkundigen, bzw. eigene Vorschläge einreichen. Im zweiten Fall sollte man viel Zeit einplanen                                                                                      </text:p>
          </table:table-cell>
          <table:table-cell office:value-type="string" table:style-name="tablecell"/>
          <table:table-cell office:value-type="string" table:style-name="tablecell"/>
        </table:table-row>
        <table:table-row>
          <table:table-cell office:value-type="string" table:style-name="tablecell">
            <text:p text:style-name="tablealignleft"> 1 Semester vorher    </text:p>
          </table:table-cell>
          <table:table-cell office:value-type="string" table:style-name="tablecell">
            <text:p text:style-name="tablealignleft"> Betreuer finden                                         </text:p>
          </table:table-cell>
          <table:table-cell office:value-type="string" table:style-name="tablecell">
            <text:p text:style-name="tablealignleft"> Bei einer ausgeschriebenen Arbeit in der Hochschule ist es einfach. Bei Firmen: Man sollte 3 Monate für die Bewerbung in der Firma und das finden eines Hochschullehrers als Betreuer (am Besten schon vor der Bewerbung) einplanen  </text:p>
          </table:table-cell>
          <table:table-cell office:value-type="string" table:style-name="tablecell"/>
          <table:table-cell office:value-type="string" table:style-name="tablecell"/>
        </table:table-row>
        <table:table-row>
          <table:table-cell office:value-type="string" table:style-name="tablecell">
            <text:p text:style-name="tablealignleft"> 1 Monat vorher       </text:p>
          </table:table-cell>
          <table:table-cell office:value-type="string" table:style-name="tablecell">
            <text:p text:style-name="tablealignleft"> Exposé erstellen oder Einarbeitung in das Themengebiet  </text:p>
          </table:table-cell>
          <table:table-cell office:value-type="string" table:style-name="tablecell">
            <text:p text:style-name="tablealignleft"> Man merkt bein Einlesen/Literraturrecherche ob einem das Thema gefällt und ob man das durchziehen möchte. Empfohlen: Ein Expose für den Betreuer um Unklarheiten zu beseitigen                                                       </text:p>
          </table:table-cell>
          <table:table-cell office:value-type="string" table:style-name="tablecell"/>
          <table:table-cell office:value-type="string" table:style-name="tablecell"/>
        </table:table-row>
        <table:table-row>
          <table:table-cell office:value-type="string" table:style-name="tablecell">
            <text:p text:style-name="tablealignleft"> -                    </text:p>
          </table:table-cell>
          <table:table-cell office:value-type="string" table:style-name="tablecell">
            <text:p text:style-name="tablealignleft"> Anmeldung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                    </text:p>
          </table:table-cell>
          <table:table-cell office:value-type="string" table:style-name="tablecell">
            <text:p text:style-name="tablealignleft"> Bearbeitung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                    </text:p>
          </table:table-cell>
          <table:table-cell office:value-type="string" table:style-name="tablecell">
            <text:p text:style-name="tablealignleft"> Zwischenvortrag                                         </text:p>
          </table:table-cell>
          <table:table-cell office:value-type="string" table:style-name="tablecell">
            <text:p text:style-name="tablealignleft"> Empfohlen: Dadurch wird sichergestellt, dass du auch in die richtige Richutung gearbeitet hast; Sinnvoll wenn 40 bis 60 % der Arbeit abgeschlossen ist                                                                               </text:p>
          </table:table-cell>
          <table:table-cell office:value-type="string" table:style-name="tablecell"/>
          <table:table-cell office:value-type="string" table:style-name="tablecell"/>
        </table:table-row>
        <table:table-row>
          <table:table-cell office:value-type="string" table:style-name="tablecell">
            <text:p text:style-name="tablealignleft"> 1 Monat vor Abgabe   </text:p>
          </table:table-cell>
          <table:table-cell office:value-type="string" table:style-name="tablecell">
            <text:p text:style-name="tablealignleft"> Berichtigung der Arbeit                                 </text:p>
          </table:table-cell>
          <table:table-cell office:value-type="string" table:style-name="tablecell">
            <text:p text:style-name="tablealignleft"> 1. Korrektur: Eigenkorrektur; 2. Korrektur: Fachliche Korrektur durch Fremden/Freund; 3. Korrektur: Sprachliche Korrektur durch Fremden/Freund                                                                                       </text:p>
          </table:table-cell>
          <table:table-cell office:value-type="string" table:style-name="tablecell"/>
          <table:table-cell office:value-type="string" table:style-name="tablecell"/>
        </table:table-row>
        <table:table-row>
          <table:table-cell office:value-type="string" table:style-name="tablecell">
            <text:p text:style-name="tablealignleft"> 2 Wochen vor Abgabe  </text:p>
          </table:table-cell>
          <table:table-cell office:value-type="string" table:style-name="tablecell">
            <text:p text:style-name="tablealignleft"> Abgabe der 1. Version an den Betreue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                    </text:p>
          </table:table-cell>
          <table:table-cell office:value-type="string" table:style-name="tablecell">
            <text:p text:style-name="tablealignleft"> Abgabe der Arbei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                    </text:p>
          </table:table-cell>
          <table:table-cell office:value-type="string" table:style-name="tablecell">
            <text:p text:style-name="tablealignleft"> Kolloqium / Verteidigung der Arbeit                     </text:p>
          </table:table-cell>
          <table:table-cell office:value-type="string" table:style-name="tablecell"/>
          <table:table-cell office:value-type="string" table:style-name="tablecell"/>
          <table:table-cell office:value-type="string" table:style-name="tablecell"/>
        </table:table-row>
      </table:table>
      <text:p text:style-name="Text_20_body"><text:span text:style-name="Strong_20_Emphasis">Quellen:</text:span></text:p>
      <text:list text:style-name="List_20_1" text:continue-numbering="false">
        <text:list-item>
          <text:p text:style-name="List_20_1_Content_First"><text:a xlink:type="simple" xlink:href="https://www.ifkm.kit.edu/img/Zeitstrahl_Abschlussarbeit.PNG" text:style-name="Internet_20_link" text:visited-style-name="Visited_20_Internet_20_Link">https://www.ifkm.kit.edu/img/Zeitstrahl_Abschlussarbeit.PNG</text:a></text:p>
        </text:list-item>
        <text:list-item>
          <text:p text:style-name="List_20_1_Content"><text:a xlink:type="simple" xlink:href="http://images.slideplayer.org/9/2605264/slides/slide_7.jpg" text:style-name="Internet_20_link" text:visited-style-name="Visited_20_Internet_20_Link">http://images.slideplayer.org/9/2605264/slides/slide_7.jpg</text:a></text:p>
        </text:list-item>
        <text:list-item>
          <text:p text:style-name="List_20_1_Content"><text:a xlink:type="simple" xlink:href="https://www.tu-ilmenau.de/uploads/RTEmagicC_Zeitplan-hi_02.gif.gif" text:style-name="Internet_20_link" text:visited-style-name="Visited_20_Internet_20_Link">https://www.tu-ilmenau.de/uploads/RTEmagicC_Zeitplan-hi_02.gif.gif</text:a></text:p>
        </text:list-item>
        <text:list-item>
          <text:p text:style-name="List_20_1_Content"><text:a xlink:type="simple" xlink:href="http://hawbw100.pbworks.com/f/Ablauf.png" text:style-name="Internet_20_link" text:visited-style-name="Visited_20_Internet_20_Link">http://hawbw100.pbworks.com/f/Ablauf.png</text:a></text:p>
        </text:list-item>
        <text:list-item>
          <text:p text:style-name="List_20_1_Content"><text:a xlink:type="simple" xlink:href="http://www.hs-karlsruhe.de/fileadmin/hska/IWI/PDF/Formulare_I/Anleitung_I_Anfertigung_Abschlussarbeiten_20110719.pdf" text:style-name="Internet_20_link" text:visited-style-name="Visited_20_Internet_20_Link">http://www.hs-karlsruhe.de/fileadmin/hska/IWI/PDF/Formulare_I/Anleitung_I_Anfertigung_Abschlussarbeiten_20110719.pdf</text:a></text:p>
        </text:list-item>
        <text:list-item>
          <text:p text:style-name="List_20_1_Content_Last"><text:a xlink:type="simple" xlink:href="https://www.fh-luebeck.de/fileadmin/media/01_Hochschule/05_Fachbereiche/Angewandte-Naturwissenschaften/Studiengaenge/HA/Ablauf_Bachelorarbeitsphase.pdf" text:style-name="Internet_20_link" text:visited-style-name="Visited_20_Internet_20_Link">https://www.fh-luebeck.de/fileadmin/media/01_Hochschule/05_Fachbereiche/Angewandte-Naturwissenschaften/Studiengaenge/HA/Ablauf_Bachelorarbeitsphase.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2T08::56:14</meta:creation-date>
    <dc:creator>Generated</dc:creator>
    <dc:date>2026-07-22T08::56:14</dc:date>
    <dc:language>en-US</dc:language>
    <meta:editing-cycles>1</meta:editing-cycles>
    <meta:editing-duration>PT0S</meta:editing-duration>
    <dc:title>arbeitskreise:notenvergabe_abschlussarbeiten:leitfaden:start</dc:title>
  </office:meta>
</office:document-meta>
</file>