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notenvergabe_abschlussarbeiten:leitfaden"/>Test</text:p>
      <text:h text:style-name="Heading_20_5" text:outline-level="5"><text:bookmark-start text:name="__RefHeading___test_1"/><text:bookmark-start text:name="test"/>Test<text:bookmark-end text:name="__RefHeading___test_1"/><text:bookmark-end text:name="test"/></text:h>
      <text:h text:style-name="Heading_20_3" text:outline-level="3"><text:bookmark-start text:name="__RefHeading___test_2"/><text:bookmark-start text:name="test1"/>Test<text:bookmark-end text:name="__RefHeading___test_2"/><text:bookmark-end text:name="test1"/></text:h>
      <text:h text:style-name="Heading_20_4" text:outline-level="4"><text:bookmark-start text:name="__RefHeading___test_3"/><text:bookmark-start text:name="test2"/>Test<text:bookmark-end text:name="__RefHeading___test_3"/><text:bookmark-end text:name="test2"/></text:h>
      <text:p text:style-name="Text_20_body">hallo</text:p>
      <text:p text:style-name="Preformatted_20_Text">hallo<text:line-break/><text:s text:c="2"/>hallo<text:line-break/><text:s text:c="4"/>hallo<text:line-break/><text:s text:c="4"/><text:line-break/><text:s text:c="4"/></text:p>
      <text:p text:style-name="Text_20_body">Test
-test
-test</text:p>
      <text:p text:style-name="Preformatted_20_Text">test<text:line-break/>-test<text:line-break/>-test<text:line-break/><text:s text:c="2"/>-test</text:p>
      <text:p text:style-name="Text_20_body">*test</text:p>
      <text:list text:style-name="List_20_1" text:continue-numbering="false">
        <text:list-item>
          <text:p text:style-name="List_20_1_Content_First">test</text:p>
        </text:list-item>
        <text:list-item>
          <text:p text:style-name="List_20_1_Content_Last">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3:36</meta:creation-date>
    <dc:creator>Generated</dc:creator>
    <dc:date>2025-06-17T07::03:36</dc:date>
    <dc:language>en-US</dc:language>
    <meta:editing-cycles>1</meta:editing-cycles>
    <meta:editing-duration>PT0S</meta:editing-duration>
    <dc:title>arbeitskreise:notenvergabe_abschlussarbeiten:leitfaden</dc:title>
  </office:meta>
</office:document-meta>
</file>