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944f8ba9c75bdc83e15425ff6a7414f.svg"/>
  <manifest:file-entry manifest:media-type="image/svg+xml" manifest:full-path="Pictures/7bf1c69415b1a48b47acdee96be2fe6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notenvergabe_abschlussarbeiten:protokoll_aachen2018"/><text:bookmark-start text:name="__RefHeading___protokoll_1"/><text:bookmark-start text:name="protokoll"/>Protokoll<text:bookmark-end text:name="__RefHeading___protokoll_1"/><text:bookmark-end text:name="protokoll"/></text:h>
      <text:p text:style-name="Text_20_body">Anwesend: </text:p>
      <text:p text:style-name="Text_20_body">BuFaTa WiSe18 <text:line-break/>
Anwesend: Name (Uni/FH) <text:line-break/>
Leitung des AK: Name des Leiters(Uni/FH) <text:line-break/>
Protokoll: Nam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 Austausch über Sponsorennutzung. Entwicklung für das anwerben von Sponsoren soll durchgeführt werden.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den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0" text:anchor-type="as-char" draw:z-index="0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 mit Einzelüberschriften versehen damit Sie im Inhaltsverzeichnis auftauchen, wir arbeiten konstruktiv an unserer Gesellschaft mit <draw:frame draw:style-name="media" draw:name="1" text:anchor-type="as-char" draw:z-index="1" svg:width="" svg:rel-width="100%" svg:height="0cm"><draw:image xlink:href="Pictures/7bf1c69415b1a48b47acdee96be2fe62.svg" xlink:type="simple" xlink:show="embed" xlink:actuate="onLoad"/></draw:frame>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in der Box oder Erde 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XX:XX Uhr<text:line-break/>
Ende: XX:XX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25:27</meta:creation-date>
    <dc:creator>Generated</dc:creator>
    <dc:date>2025-06-15T19::25:27</dc:date>
    <dc:language>en-US</dc:language>
    <meta:editing-cycles>1</meta:editing-cycles>
    <meta:editing-duration>PT0S</meta:editing-duration>
    <dc:title>arbeitskreise:notenvergabe_abschlussarbeiten:protokoll_aachen2018</dc:title>
  </office:meta>
</office:document-meta>
</file>