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_abschlussarbeiten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Florian Aigner (HS München) <text:line-break/>
Leitung des AK:  Florian Aigner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a keine weiteren Personen zum AK erschienen sind, beschränkt sich die Arbeit dieser AK Runde auf eine Bewertung des Fortschritts.</text:p>
      <text:h text:style-name="Heading_20_2" text:outline-level="2"><text:bookmark-start text:name="__RefHeading___meinung-zur-entwicklung_3"/><text:bookmark-start text:name="meinung-zur-entwicklung"/>Meinung zur Entwicklung<text:bookmark-end text:name="__RefHeading___meinung-zur-entwicklung_3"/><text:bookmark-end text:name="meinung-zur-entwicklung"/></text:h>
      <text:p text:style-name="Text_20_body">Der AK beschäftigte sich bei der letzten Tagung nur zu einem kleinen Teil mit der Notenvergabe an sich. <text:line-break/>
Es entstand ein Leitfaden für das gesamte Verfassen einer Abschlussarbeit statt sich mit der Notenvergabe zu beschäftigen. <text:line-break/></text:p>
      <text:p text:style-name="Text_20_body">Weitere Tagungen könnten sich mit dem Fokus auf die Bewertungskriterien beschränken. <text:line-break/>
Eine Idee wäre es im Rahmen eines Austauschs von Personen die bereits eine Abschlussarbeit geschrieben haben diese Kriterien zu sammeln und zusammenzufassen. <text:line-break/>
Die bereits erarbeiteten Inhalte zu den Generalia einer Abschlussarbeit könnten in einem anderen AK zusammengefasst werden, obwohl ich das aktuell nicht für sinnvoll halte.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4:15 Uhr<text:line-break/>
Ende: 15:00 Uhr <text:line-break/>
Der AK kann unter neuen Randbedingungen weitergefüh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6::45:18</meta:creation-date>
    <dc:creator>Generated</dc:creator>
    <dc:date>2026-07-31T06::45:18</dc:date>
    <dc:language>en-US</dc:language>
    <meta:editing-cycles>1</meta:editing-cycles>
    <meta:editing-duration>PT0S</meta:editing-duration>
    <dc:title>arbeitskreise:notenvergabe_abschlussarbeiten:protokoll_darmstadt2019</dc:title>
  </office:meta>
</office:document-meta>
</file>