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_abschlussarbeiten:protokoll_ilmenau2020"/><text:bookmark-start text:name="__RefHeading___protokoll_1"/><text:bookmark-start text:name="protokoll"/>Protokoll<text:bookmark-end text:name="__RefHeading___protokoll_1"/><text:bookmark-end text:name="protokoll"/></text:h>
      <text:p text:style-name="Text_20_body">BuFaTa SoSe2020 <text:line-break/>
Anwesend: Florian Aigner (HS München), Dominique Ertelt (HTW Berlin) <text:line-break/>
Leitung des AK: Florian Aigner (HS München)<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Kurzer Überblick über die vorherigen Protokolle/den Leitfaden.</text:p>
      <text:h text:style-name="Heading_20_3" text:outline-level="3"><text:bookmark-start text:name="__RefHeading___hochschule-muenchen_3"/><text:bookmark-start text:name="hochschule-muenchen"/>Hochschule München<text:bookmark-end text:name="__RefHeading___hochschule-muenchen_3"/><text:bookmark-end text:name="hochschule-muenchen"/></text:h>
      <text:p text:style-name="Text_20_body">Keine HM weiten Regelungen
Deutlicher Unterschied zwischen den Professoren, aber in der Regel innerhalb eines Monats fertig bewertet.</text:p>
      <text:h text:style-name="Heading_20_3" text:outline-level="3"><text:bookmark-start text:name="__RefHeading___htw-berlin_4"/><text:bookmark-start text:name="htw-berlin"/>HTW Berlin<text:bookmark-end text:name="__RefHeading___htw-berlin_4"/><text:bookmark-end text:name="htw-berlin"/></text:h>
      <text:p text:style-name="Text_20_body">Es existiert ein Formblatt zur Bewertung
Beispielhaft 50:50 Betreuer der HTW und der Arbeit</text:p>
      <text:p text:style-name="Text_20_body">Bewertung direkt nach dem Vortrag
Deutlicher Unterschied zwischen den Professoren, auch in der Bewertungsdauer.</text:p>
      <text:p text:style-name="Text_20_body">Alles weitere direkt im Leitfaden zu finden: <text:a xlink:type="simple" xlink:href="https://wiki.bufata-et.de/arbeitskreise/notenvergabe_abschlussarbeiten/leitfaden/start?do=diff&amp;rev2%5B0%5D=1585680580&amp;rev2%5B1%5D=1590311385&amp;difftype=sidebyside" text:style-name="Internet_20_link" text:visited-style-name="Visited_20_Internet_20_Link">https://wiki.bufata-et.de/arbeitskreise/notenvergabe_abschlussarbeiten/leitfaden/start?do=diff&amp;rev2%5B0%5D=1585680580&amp;rev2%5B1%5D=1590311385&amp;difftype=sidebyside</text:a></text:p>
      <text:h text:style-name="Heading_20_2" text:outline-level="2"><text:bookmark-start text:name="__RefHeading___abschlusskommentar-fuer-den-ta_5"/><text:bookmark-start text:name="abschlusskommentar-fuer-den-ta"/>Abschlusskommentar für den TA<text:bookmark-end text:name="__RefHeading___abschlusskommentar-fuer-den-ta_5"/><text:bookmark-end text:name="abschlusskommentar-fuer-den-ta"/></text:h>
      <text:p text:style-name="Text_20_body">Sehr geringe Beteiligung (2 Personen incl Leitung). <text:line-break/>
Das Thema war eigentlich Notenvergabe, aber driftete früher sehr zu einem allgemeinen Abschlussarbeiten Leitfaden ab. Das ist auch ok solange die Notenvergabe ein Teil dessen ist. Die „Erstellung“, also ein latex Template könnte an dieser Stelle auch mit angehängt werden. <text:line-break/>
Wir schlagen vor den AK in „Leitfaden Abschlussarbeiten und dessen Benotung“ oder ähnliches umzubenennen. <text:line-break/>
Ziel des AK sollte die weiterarbeit am Leitfaden sein. Charakter des AKs kann trotzdem austausch bleiben da es oft um die verschiedenen Eindrücke aus den verschiedenen Unis geht. Eher was für den kurzen Slot.</text:p>
      <text:h text:style-name="Heading_20_2" text:outline-level="2"><text:bookmark-start text:name="__RefHeading___ende_6"/><text:bookmark-start text:name="ende"/>Ende<text:bookmark-end text:name="__RefHeading___ende_6"/><text:bookmark-end text:name="ende"/></text:h>
      <text:p text:style-name="Text_20_body">Beginn: 10:05 Uhr<text:line-break/>
Ende: 11:2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7::36:29</meta:creation-date>
    <dc:creator>Generated</dc:creator>
    <dc:date>2026-07-21T17::36:29</dc:date>
    <dc:language>en-US</dc:language>
    <meta:editing-cycles>1</meta:editing-cycles>
    <meta:editing-duration>PT0S</meta:editing-duration>
    <dc:title>arbeitskreise:notenvergabe_abschlussarbeiten:protokoll_ilmenau2020</dc:title>
  </office:meta>
</office:document-meta>
</file>