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20 <text:line-break/>
Anwesend: <text:line-break/>
Leitung des AK:  Florian Aigner (HS München)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2" text:outline-level="2"><text:bookmark-start text:name="__RefHeading___meinung-zur-entwicklung_3"/><text:bookmark-start text:name="meinung-zur-entwicklung"/>Meinung zur Entwicklung<text:bookmark-end text:name="__RefHeading___meinung-zur-entwicklung_3"/><text:bookmark-end text:name="meinung-zur-entwicklung"/></text:h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XX:XX Uhr<text:line-break/>
Ende: XX:XX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23:44</meta:creation-date>
    <dc:creator>Generated</dc:creator>
    <dc:date>2025-06-16T01::23:44</dc:date>
    <dc:language>en-US</dc:language>
    <meta:editing-cycles>1</meta:editing-cycles>
    <meta:editing-duration>PT0S</meta:editing-duration>
    <dc:title>arbeitskreise:notenvergabe_abschlussarbeiten:protokoll_ilmenau2020</dc:title>
  </office:meta>
</office:document-meta>
</file>