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karlsruhe2019"/><text:bookmark-start text:name="__RefHeading___protokoll_1"/><text:bookmark-start text:name="protokoll"/>Protokoll<text:bookmark-end text:name="__RefHeading___protokoll_1"/><text:bookmark-end text:name="protokoll"/></text:h>
      <text:p text:style-name="Text_20_body">BuFaTa SoSe19 <text:line-break/>
Anwesend: Robert (Alumnus, TU Dresden), Julian (TUM), Robin(RWTH), Thiemo (UULM), Benjamin (TU Darmstadt)<text:line-break/>
Leitung des AK: Robert (Alumnus, TU Dresden) <text:line-break/>
Protokoll: Alle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gibt wieder eine neue Version aus Dresden zum Ausarbeiten wissenschaftlicher Arbeiten:</text:p>
      <text:p text:style-name="Preformatted_20_Text"><text:s text:c="2"/>https://tu-dresden.de/ing/elektrotechnik/ressourcen/dateien/studium/empfehlung-wissensch-arbeiten2019.pdf?lang=de</text:p>
      <text:p text:style-name="Text_20_body"><text:a xlink:type="simple" xlink:href="https://wiki.bufata-et.de/_media/arbeitskreise/notenvergabe_abschlussarbeiten/empfehlungwissenscharbeiten2019.pdf" text:style-name="Internet_20_link" text:visited-style-name="Visited_20_Internet_20_Link">https://wiki.bufata-et.de/_media/arbeitskreise/notenvergabe_abschlussarbeiten/empfehlungwissenscharbeiten2019.pdf</text:a></text:p>
      <text:p text:style-name="Text_20_body">Des weiteren nun auch einen 1. Edition zu „Richtlinien zur Bewertung studentischer Arbeiten“:</text:p>
      <text:p text:style-name="Preformatted_20_Text"><text:s text:c="2"/>https://tu-dresden.de/ing/elektrotechnik/rst/ressourcen/dateien/richtlinien-und-hinweise/hinweise-zur-bewertung-studentischer-arbeiten?lang=de<text:line-break/><text:s text:c="2"/>https://wiki.bufata-et.de/_media/arbeitskreise/notenvergabe_abschlussarbeiten/bewertung.pdf<text:line-break/><text:s text:c="6"/></text:p>
      <text:p text:style-name="Text_20_body">An der RWTH gibt es vom Institut für Aufebreitung und Recycling einen Leitfaden für wissenschaftliches Arbeiten, der sowohl Bewertungskriterien, als auch einen Leitfaden für die persönliche Zeitplanung und den Betreuungsaufwand angibt: </text:p>
      <text:p text:style-name="Preformatted_20_Text"><text:s text:c="2"/>http://www.iar.rwth-aachen.de/cms/IAR/Studium/Studien-und-Abschlussarbeiten/~ioxz/Leitfaden/<text:line-break/><text:tab/>https://wiki.bufata-et.de/_media/arbeitskreise/notenvergabe_abschlussarbeiten/leitfaden_i-a-r-_stand_april_2019.pdf<text:s text:c="4"/></text:p>
      <text:p text:style-name="Text_20_body">Die TU München hat einen algemeine Tipps und Tricks Seite zu Abschlussarbeiten:</text:p>
      <text:p text:style-name="Preformatted_20_Text"><text:s text:c="2"/>https://www.tum.de/studium/studienabschluss/abschlussarbeit/tipps-und-tricks/</text:p>
      <text:p text:style-name="Text_20_body">In Darmstadt haben die Bauingenieure einen Leitfaden:</text:p>
      <text:p text:style-name="Preformatted_20_Text"><text:s text:c="2"/>https://www.ihwb.tu-darmstadt.de/media/fachgebiet_ihwb/lehre/abschlussarbeiten_5/Leitfaden_fuer_studentische_Abschlussarbeiten_IWW.pdf<text:line-break/><text:s text:c="2"/>https://wiki.bufata-et.de/_media/arbeitskreise/notenvergabe_abschlussarbeiten/leitfaden_fuer_studentische_abschlussarbeiten_iww.pdf<text:line-break/><text:s text:c="2"/><text:line-break/><text:s text:c="2"/>Beispiele für direkte Links auf bestimmte Seiten/ Abschnitte:<text:line-break/><text:s text:c="2"/>https://www.ihwb.tu-darmstadt.de/media/fachgebiet_ihwb/lehre/abschlussarbeiten_5/Leitfaden_fuer_studentische_Abschlussarbeiten_IWW.pdf#page=2<text:line-break/><text:s text:c="2"/>https://www.ihwb.tu-darmstadt.de/media/fachgebiet_ihwb/lehre/abschlussarbeiten_5/Leitfaden_fuer_studentische_Abschlussarbeiten_IWW.pdf#%5B%7B%22num%22%3A20%2C%22gen%22%3A0%7D%2C%7B%22name%22%3A%22XYZ%22%7D%2C82%2C743%2C0%5D</text:p>
      <text:p text:style-name="Text_20_body"><text:a xlink:type="simple" xlink:href="https://wiki.bufata-et.de/arbeitskreise/notenvergabe_abschlussarbeiten/leitfaden_notenvergabe_abschlussarbeiten" text:style-name="Internet_20_link" text:visited-style-name="Visited_20_Internet_20_Link">https://wiki.bufata-et.de/arbeitskreise/notenvergabe_abschlussarbeiten/leitfaden_notenvergabe_abschlussarbeiten</text:a>
<text:a xlink:type="simple" xlink:href="https://wiki.bufata-et.de/arbeitskreise/notenvergabe_abschlussarbeiten/protokoll_wien2016" text:style-name="Internet_20_link" text:visited-style-name="Visited_20_Internet_20_Link">https://wiki.bufata-et.de/arbeitskreise/notenvergabe_abschlussarbeiten/protokoll_wien2016</text:a></text:p>
      <text:h text:style-name="Heading_20_3" text:outline-level="3"><text:bookmark-start text:name="__RefHeading___handzettel-zum-schreiben-einer-wissenschaftliche-abschluss-arbeit_3"/><text:bookmark-start text:name="handzettel-zum-schreiben-einer-wissenschaftliche-abschluss-arbeit"/>Handzettel zum Schreiben einer wissenschaftliche (Abschluss-)Arbeit<text:bookmark-end text:name="__RefHeading___handzettel-zum-schreiben-einer-wissenschaftliche-abschluss-arbeit_3"/><text:bookmark-end text:name="handzettel-zum-schreiben-einer-wissenschaftliche-abschluss-arbeit"/></text:h>
      <text:p text:style-name="Text_20_body">Du möchtest / wirst bald eine wissenschaftliche (Abschluss-)Arbeit schreiben? Aber wie geht man da ran?
Die Bundesfachschaftentagung der Elektrotechnik hat für dich ein paar Punkte gesammelt, damit du erfolgreicher an dieses Thema herangeführt wirst und sicherer im Umgang mit deinem Betreuenden wirst.</text:p>
      <text:p text:style-name="Text_20_body">Vor allem soll es eine fairere und transparentere Benotung am Schluss deiner Arbeit ermöglichen. Denn die Diskrepanz in den Erwartungshaltungen zwischen Studierenden und Betreuenden und den daraus resultierenden „schlechten“, bzw. vor allem unerwarteten Noten bzw. auf Betreuendenseite, die „schlechte“ Arbeit, bzw. die Arbeit, die nicht den Erwartungen entspricht, sind der Grund, warum das Thema überhaupt auf unserer Tagung aufgekommen ist.</text:p>
      <text:p text:style-name="Text_20_body">Bevor es an das eigentliche Schreiben einer wissenschaftlichen Arbeit geht, kommen noch einige andere Schritte. Einer dieser Schritte ist das Lesen dieser Handreichung und der verlinkten Materialien. Bitte nimm dir dazu etwas Zeit.</text:p>
      <text:p text:style-name="Text_20_body">Viele Univeritäten haben schon Leitfäden oder Empfehlungen für den Betreuenden und den Studierenden - sowohl zum Planen, Schreiben, als auch zum Bewerten - erstellt. In der Linkliste unten haben wir einige davon exemplarisch ausgesucht, da sie unserer Meinung nach eine gute Übersicht über viele Aspekte des Themas „Schreiben einer wissenschaftliche (Abschluss-)Arbeit“ darstellen.</text:p>
      <text:p text:style-name="Text_20_body">Da diese von verschiedenen Hochschulen und Fakultäten stammen, gibt es natürlich Differenzen zwischen den verschiedenen Sichtweisen auf das Thema. Diese sind aber nicht gravierend, sondern dienen eher dazu, dass man ein Gefühl für einige Feinheiten bekommt.</text:p>
      <text:p text:style-name="Text_20_body">Auch auf der Bundesfachschaftentagung wurde sich schon stark inhaltlich mit dem Thema auseinandergesetzt und wir empfehlen, dass ihr euch auch mit diesem Material auseinandersetzt, bevor ihr euch dann bald selbst an eine solche wissenschaftliche (Abschluss-)Arbeit setzt.</text:p>
      <text:p text:style-name="Text_20_body">In diesem Handzettel sollen dann nur noch einige allgemeine Grundlagen aus studentischer Sicht genannt werden, die aber im Großen und Ganzen schon in den verlinkten Dokumenten genannt werden.</text:p>
      <text:p text:style-name="Text_20_body">Insbesondere haben wir einen Vorschlag für den zeitlichen Ablauf deiner Arbeit erstellt, in dem wir die Inhalte aus den Quellen passend zum jeweiligen Abschnitt verlinkt haben.</text:p>
      <text:h text:style-name="Heading_20_3" text:outline-level="3"><text:bookmark-start text:name="__RefHeading___ablauf_4"/><text:bookmark-start text:name="ablauf"/>Ablauf<text:bookmark-end text:name="__RefHeading___ablauf_4"/><text:bookmark-end text:name="ablauf"/></text:h>
      <table:table table:style-name="Table">
        <table:table-column/>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Abschnitt                                               </text:p>
          </table:table-cell>
          <table:table-cell office:value-type="string" table:style-name="tablecell">
            <text:p text:style-name="tablealignleft"> Kommentar                                                                                                                                                                                                                            </text:p>
          </table:table-cell>
          <table:table-cell office:value-type="string" table:style-name="tablecell">
            <text:p text:style-name="tablealignleft"> direkter Link zu PDF  </text:p>
          </table:table-cell>
          <table:table-cell office:value-type="string" table:style-name="tablecell">
            <text:p text:style-name="tablealignleft"> Link als Verweis  </text:p>
          </table:table-cell>
          <table:table-cell office:value-type="string" table:style-name="tablecell"/>
        </table:table-row>
        <table:table-row>
          <table:table-cell office:value-type="string" table:style-name="tablecell">
            <text:p text:style-name="tablealignleft"> 1 Semester vorher    </text:p>
          </table:table-cell>
          <table:table-cell office:value-type="string" table:style-name="tablecell">
            <text:p text:style-name="tablealignleft"> Kontrolle der Voraussetzungen                           </text:p>
          </table:table-cell>
          <table:table-cell office:value-type="string" table:style-name="tablecell">
            <text:p text:style-name="tablealignleft"> Sind alle Vorraussetzungen zur Anmeldung der Arbeit erfüllt, bzw. wird man diese bis dahin erfüllt haben. Hier solltet ihr in eurer eigenen Prüfungsordnung nachschauen, wie die Vorraussetzungen definiert sin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 Semester vorher    </text:p>
          </table:table-cell>
          <table:table-cell office:value-type="string" table:style-name="tablecell">
            <text:p text:style-name="tablealignleft"> Themenauswahl                                           </text:p>
          </table:table-cell>
          <table:table-cell office:value-type="string" table:style-name="tablecell">
            <text:p text:style-name="tablealignleft"> Sich in der Hochschule oder in Firmen nach Themen erkundigen, bzw. eigene Vorschläge einreichen. Im zweiten Fall sollte man viel Zeit einplanen                                                                                      </text:p>
          </table:table-cell>
          <table:table-cell office:value-type="string" table:style-name="tablecell">
            <text:p text:style-name="tablealignleft"><text:a xlink:type="simple" xlink:href="https://wiki.bufata-et.de/_media/arbeitskreise/notenvergabe_abschlussarbeiten/leitfaden_fuer_studentische_abschlussarbeiten_iww.pdf#page=10" text:style-name="Internet_20_link" text:visited-style-name="Visited_20_Internet_20_Link">TU Darmstadt: Leitfaden Abschlussarbeit, Seite 10</text:a>             </text:p>
          </table:table-cell>
          <table:table-cell office:value-type="string" table:style-name="tablecell">
            <text:p text:style-name="tablealignleft"> <text:a xlink:type="simple" xlink:href="https://www.tum.de/studium/studienabschluss/abschlussarbeit/tipps-und-tricks/" text:style-name="Internet_20_link" text:visited-style-name="Visited_20_Internet_20_Link">TU München: Tipps &amp; Tricks Abschlussarbeit</text:a>                  </text:p>
          </table:table-cell>
          <table:table-cell office:value-type="string" table:style-name="tablecell"/>
        </table:table-row>
        <table:table-row>
          <table:table-cell office:value-type="string" table:style-name="tablecell">
            <text:p text:style-name="tablealignleft"> 1 Semester vorher    </text:p>
          </table:table-cell>
          <table:table-cell office:value-type="string" table:style-name="tablecell">
            <text:p text:style-name="tablealignleft"> Betreuer finden                                         </text:p>
          </table:table-cell>
          <table:table-cell office:value-type="string" table:style-name="tablecell">
            <text:p text:style-name="tablealignleft"> Bei einer ausgeschriebenen Arbeit in der Hochschule ist es einfach. Bei Firmen: Man sollte 3 Monate für die Bewerbung in der Firma und das finden eines Hochschullehrers als Betreuer (am Besten schon vor der Bewerbung) einplanen. Erkundigt euch vorher bei der Fachschaft oder der Fachstudienberatung, in wie weit dies bei euch möglich ist.  </text:p>
          </table:table-cell>
          <table:table-cell office:value-type="string" table:style-name="tablecell"/>
          <table:table-cell office:value-type="string" table:style-name="tablecell">
            <text:p text:style-name="tablealignleft"><text:a xlink:type="simple" xlink:href="https://wiki.bufata-et.de/arbeitskreise/aufwand-abschlussarbeit-industrie/start" text:style-name="Internet_20_link" text:visited-style-name="Visited_20_Internet_20_Link">Arbeitskreis Abschlussarbeiten Industrie</text:a></text:p>
          </table:table-cell>
          <table:table-cell office:value-type="string" table:style-name="tablecell"/>
        </table:table-row>
        <table:table-row>
          <table:table-cell office:value-type="string" table:style-name="tablecell">
            <text:p text:style-name="tablealignleft"> 1 Monat vorher       </text:p>
          </table:table-cell>
          <table:table-cell office:value-type="string" table:style-name="tablecell">
            <text:p text:style-name="tablealignleft"> Exposé erstellen oder Einarbeitung in das Themengebiet  </text:p>
          </table:table-cell>
          <table:table-cell office:value-type="string" table:style-name="tablecell">
            <text:p text:style-name="tablealignleft"> Man merkt beim Einlesen/Literraturrecherche ob einem das Thema gefällt und ob man das durchziehen möchte. Empfohlen: Ein Exposé für den Betreuer um Unklarheiten zu beseitigen. An manchen Hochschulen ist eine Themenrückgabe bis zu einer gewissen Frist möglich.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Präzisierung der Aufgabenstellung                                               </text:p>
          </table:table-cell>
          <table:table-cell office:value-type="string" table:style-name="tablecell"/>
          <table:table-cell office:value-type="string" table:style-name="tablecell">
            <text:p text:style-name="tablealigncenter">  <text:a xlink:type="simple" xlink:href="https://wiki.bufata-et.de/_media/arbeitskreise/notenvergabe_abschlussarbeiten/empfehlungwissenscharbeiten2019.pdf#page=4" text:style-name="Internet_20_link" text:visited-style-name="Visited_20_Internet_20_Link"> TU Dresden, Empfehlungen für die Ausarbeitung wissenschaftlicher Arbeiten, Seite 4: Präzisierung der Aufgabenstellung </text:a>  Beispiel für Aufgabenstellung Master:   </text:p>
          </table:table-cell>
          <table:table-cell office:value-type="string" table:style-name="tablecell">
            <text:p text:style-name="tablealigncenter">  <text:a xlink:type="simple" xlink:href="https://wiki.bufata-et.de/_media/arbeitskreise/notenvergabe_abschlussarbeiten/2019-06_ausschreibung_eis.pdf" text:style-name="Internet_20_link" text:visited-style-name="Visited_20_Internet_20_Link">Beispiel einer Ausschreibung</text:a>   </text:p>
          </table:table-cell>
          <table:table-cell office:value-type="string" table:style-name="tablecell">
            <text:p text:style-name="tablealigncenter">   <text:a xlink:type="simple" xlink:href="https://wiki.bufata-et.de/arbeitskreise/notenvergabe_abschlussarbeiten/aufgabenstellung" text:style-name="Internet_20_link" text:visited-style-name="Visited_20_Internet_20_Link">BuFaTa ET: Informationen Aufgabenstellung</text:a>   </text:p>
          </table:table-cell>
        </table:table-row>
        <table:table-row>
          <table:table-cell office:value-type="string" table:style-name="tablecell">
            <text:p text:style-name="tablealignleft"> -                    </text:p>
          </table:table-cell>
          <table:table-cell office:value-type="string" table:style-name="tablecell">
            <text:p text:style-name="tablealignleft"> Anmeldung                                               </text:p>
          </table:table-cell>
          <table:table-cell office:value-type="string" table:style-name="tablecell">
            <text:p text:style-name="tablealignleft"> Die Anmeldung ist an jeder Uni unterschiedlich, mache dich darüber in deiner Prüfungsordnung schla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Bearbeitung                                             </text:p>
          </table:table-cell>
          <table:table-cell office:value-type="string" table:style-name="tablecell">
            <text:p text:style-name="tablealigncenter">  Setzt sich aus der Tätigkeit und dem Schreiben der Arbeit zusammen                                                                                                                                                                                                                                    </text:p>
          </table:table-cell>
          <table:table-cell office:value-type="string" table:style-name="tablecell">
            <text:p text:style-name="tablealigncenter">  <text:a xlink:type="simple" xlink:href="https://wiki.bufata-et.de/_media/arbeitskreise/notenvergabe_abschlussarbeiten/leitfaden_fuer_studentische_abschlussarbeiten_iww.pdf#%5B%7B%22num%22%3A58%2C%22gen%22%3A0%7D%2C%7B%22name%22%3A%22XYZ%22%7D%2C82%2C771%2C0%5D" text:style-name="Internet_20_link" text:visited-style-name="Visited_20_Internet_20_Link"> Wissenschaftliches Schreiben (PDF TU Darmstadt)</text:a>   , <text:a xlink:type="simple" xlink:href="https://wiki.bufata-et.de/_media/arbeitskreise/notenvergabe_abschlussarbeiten/bewertung.pdf#page=13" text:style-name="Internet_20_link" text:visited-style-name="Visited_20_Internet_20_Link"> TU Dresden: Richtlinien zur Bewertung, "weiche" Kriterien zur Benotung (Engagement, Anspruch, etc.)), Seite 11</text:a>, <text:a xlink:type="simple" xlink:href="https://wiki.bufata-et.de/_media/arbeitskreise/notenvergabe_abschlussarbeiten/leitfaden_i-a-r-_stand_april_2019.pdf#page=5" text:style-name="Internet_20_link" text:visited-style-name="Visited_20_Internet_20_Link"> Leitfaden für Wissenschaftliche Arbeiten RWTH Aachen, Seite 5</text:a>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Zwischenvortrag                                         </text:p>
          </table:table-cell>
          <table:table-cell office:value-type="string" table:style-name="tablecell">
            <text:p text:style-name="tablealignleft"> Empfohlen: Dadurch wird sichergestellt, dass du auch in die richtige Richtung gearbeitet hast; Sinnvoll wenn 40 bis 60 % der Arbeit abgeschlossen is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 Monat vor Abgabe   </text:p>
          </table:table-cell>
          <table:table-cell office:value-type="string" table:style-name="tablecell">
            <text:p text:style-name="tablealignleft"> Berichtigung der Arbeit                                 </text:p>
          </table:table-cell>
          <table:table-cell office:value-type="string" table:style-name="tablecell">
            <text:p text:style-name="tablealignleft"> 1. Korrektur: Eigenkorrektur; 2. Korrektur: Fachliche Korrektur durch Fremden/Freund; 3. Korrektur: Sprachliche Korrektur durch Fremden/Freund                                                                                       </text:p>
          </table:table-cell>
          <table:table-cell office:value-type="string" table:style-name="tablecell"/>
          <table:table-cell office:value-type="string" table:style-name="tablecell">
            <text:p text:style-name="tablealignright">     <text:a xlink:type="simple" xlink:href="https://wiki.bufata-et.de/_media/arbeitskreise/notenvergabe_abschlussarbeiten/bewertung.pdf#page=5" text:style-name="Internet_20_link" text:visited-style-name="Visited_20_Internet_20_Link"> TU Dresden: Richtlinien zur Bewertung, Seite 3: Harte Kriterien zu Bewertung studentischer Arbeiten</text:a></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Abgabe der Arbeit                                       </text:p>
          </table:table-cell>
          <table:table-cell office:value-type="string" table:style-name="tablecell">
            <text:p text:style-name="tablealignleft"> Informiere dich im Vorfeld, wie die Formalia der Abgabe sind. In der Regel sind mehrere Ausführungen deines Textes in elektronischer und analoger Form abzugeben. Meist bekommt nicht nur der Betreuer eine Abgabe. Oft beinhaltet die Abgabe auch zusätzlich alles, an dem du gearbeitet has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Wochen vor Abgabe  </text:p>
          </table:table-cell>
          <table:table-cell office:value-type="string" table:style-name="tablecell">
            <text:p text:style-name="tablealignleft"> Abgabe der 1. Version an den Betreuer                   </text:p>
          </table:table-cell>
          <table:table-cell office:value-type="string" table:style-name="tablecell"/>
          <table:table-cell office:value-type="string" table:style-name="tablecell">
            <text:p text:style-name="tablealignleft"> <text:a xlink:type="simple" xlink:href="https://wiki.bufata-et.de/_media/arbeitskreise/notenvergabe_abschlussarbeiten/bewertung.pdf#page=5" text:style-name="Internet_20_link" text:visited-style-name="Visited_20_Internet_20_Link"> TU Dresden: Richtlinien zur Bewertung, Seite 3: Harte Kriterien zu Bewertung studentischer Arbeiten</text:a>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Abgabe der Arb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Kolloqium / Verteidigung der Arbei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Quellen:</text:span></text:p>
      <text:list text:style-name="List_20_1" text:continue-numbering="false">
        <text:list-item>
          <text:p text:style-name="List_20_1_Content_First"><text:a xlink:type="simple" xlink:href="https://www.ifkm.kit.edu/img/Zeitstrahl_Abschlussarbeit.PNG" text:style-name="Internet_20_link" text:visited-style-name="Visited_20_Internet_20_Link">https://www.ifkm.kit.edu/img/Zeitstrahl_Abschlussarbeit.PNG</text:a></text:p>
        </text:list-item>
        <text:list-item>
          <text:p text:style-name="List_20_1_Content"><text:a xlink:type="simple" xlink:href="http://images.slideplayer.org/9/2605264/slides/slide_7.jpg" text:style-name="Internet_20_link" text:visited-style-name="Visited_20_Internet_20_Link">http://images.slideplayer.org/9/2605264/slides/slide_7.jpg</text:a></text:p>
        </text:list-item>
        <text:list-item>
          <text:p text:style-name="List_20_1_Content"><text:a xlink:type="simple" xlink:href="https://www.tu-ilmenau.de/uploads/RTEmagicC_Zeitplan-hi_02.gif.gif" text:style-name="Internet_20_link" text:visited-style-name="Visited_20_Internet_20_Link">https://www.tu-ilmenau.de/uploads/RTEmagicC_Zeitplan-hi_02.gif.gif</text:a></text:p>
        </text:list-item>
        <text:list-item>
          <text:p text:style-name="List_20_1_Content"><text:a xlink:type="simple" xlink:href="http://hawbw100.pbworks.com/f/Ablauf.png" text:style-name="Internet_20_link" text:visited-style-name="Visited_20_Internet_20_Link">http://hawbw100.pbworks.com/f/Ablauf.png</text:a></text:p>
        </text:list-item>
        <text:list-item>
          <text:p text:style-name="List_20_1_Content"><text:a xlink:type="simple" xlink:href="http://www.hs-karlsruhe.de/fileadmin/hska/IWI/PDF/Formulare_I/Anleitung_I_Anfertigung_Abschlussarbeiten_20110719.pdf" text:style-name="Internet_20_link" text:visited-style-name="Visited_20_Internet_20_Link">http://www.hs-karlsruhe.de/fileadmin/hska/IWI/PDF/Formulare_I/Anleitung_I_Anfertigung_Abschlussarbeiten_20110719.pdf</text:a></text:p>
        </text:list-item>
        <text:list-item>
          <text:p text:style-name="List_20_1_Content_Last"><text:a xlink:type="simple" xlink:href="https://www.fh-luebeck.de/fileadmin/media/01_Hochschule/05_Fachbereiche/Angewandte-Naturwissenschaften/Studiengaenge/HA/Ablauf_Bachelorarbeitsphase.pdf" text:style-name="Internet_20_link" text:visited-style-name="Visited_20_Internet_20_Link">https://www.fh-luebeck.de/fileadmin/media/01_Hochschule/05_Fachbereiche/Angewandte-Naturwissenschaften/Studiengaenge/HA/Ablauf_Bachelorarbeitsphase.pdf</text:a></text:p>
        </text:list-item>
      </text:list>
      <text:h text:style-name="Heading_20_2" text:outline-level="2"><text:bookmark-start text:name="__RefHeading___ende_5"/><text:bookmark-start text:name="ende"/>Ende<text:bookmark-end text:name="__RefHeading___ende_5"/><text:bookmark-end text:name="ende"/></text:h>
      <text:p text:style-name="Text_20_body">Beginn: 9:10 Uhr<text:line-break/>
Ende: 11:27 Uhr <text:line-break/>
Der AK ist nicht ganz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07:36</meta:creation-date>
    <dc:creator>Generated</dc:creator>
    <dc:date>2025-06-15T20::07:36</dc:date>
    <dc:language>en-US</dc:language>
    <meta:editing-cycles>1</meta:editing-cycles>
    <meta:editing-duration>PT0S</meta:editing-duration>
    <dc:title>arbeitskreise:notenvergabe_abschlussarbeiten:protokoll_karlsruhe2019</dc:title>
  </office:meta>
</office:document-meta>
</file>