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_abschlussarbeiten:protokoll_muenchen2017"/><text:bookmark-start text:name="__RefHeading___protokoll-notenvergabe-abschlussarbeiten_1"/><text:bookmark-start text:name="protokoll-notenvergabe-abschlussarbeiten"/>Protokoll Notenvergabe Abschlussarbeiten<text:bookmark-end text:name="__RefHeading___protokoll-notenvergabe-abschlussarbeiten_1"/><text:bookmark-end text:name="protokoll-notenvergabe-abschlussarbeiten"/></text:h>
      <text:p text:style-name="Text_20_body">BuFaTa WiSe17/18 <text:line-break/>
Anwesend:  Jonas (TU Ilmenau), Max (TU Dresden), Duc (TU Braunschweig), Vincent (RWTH Aachen), David (TU Ilmenau) <text:line-break/>
Leitung des AK: Jonas(TU Ilmenau) <text:line-break/>
Protokoll: Max (TU Dresden), Duc (TU Braunschweig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iele des Arbeitskreises:</text:p>
      <text:p text:style-name="Text_20_body">* Nutzen eines Leitfaden zur Bewertung der Abschlussarbeiten für Professoren, Betreuer und/oder Studenten ergründen
* Sichtung der Altprotokolle um Arbeitsansätze aufzugreifen</text:p>
      <text:p text:style-name="Text_20_body">Vor-/Nachteile von Leitfäden für:</text:p>
      <text:h text:style-name="Heading_20_4" text:outline-level="4"><text:bookmark-start text:name="__RefHeading___professoren_3"/><text:bookmark-start text:name="professoren"/>Professoren<text:bookmark-end text:name="__RefHeading___professoren_3"/><text:bookmark-end text:name="professoren"/></text:h>
      <text:p text:style-name="Text_20_body"> * Vorteile:</text:p>
      <text:list text:style-name="List_20_1" text:continue-numbering="false">
        <text:list-item>
          <text:p text:style-name="List_20_1_Content_First"> Leitfaden für Profs gleichzeitig ein Leitfaden für Studis; Bewertungsschritte nachvollziehbar</text:p>
        </text:list-item>
        <text:list-item>
          <text:p text:style-name="List_20_1_Content"> Vergleichbare Notenvergabe erstrebenswert</text:p>
        </text:list-item>
        <text:list-item>
          <text:p text:style-name="List_20_1_Content"> Profs könnten formalen Leitfaden mit ihren Erwartungen an Studenten geben</text:p>
        </text:list-item>
        <text:list-item>
          <text:p text:style-name="List_20_1_Content_Last"> (Themen-)Umfang der Arbeiten ist festgelegt </text:p>
        </text:list-item>
      </text:list>
      <text:p text:style-name="Text_20_body"> * Nachteile:</text:p>
      <text:list text:style-name="List_20_1" text:continue-numbering="false">
        <text:list-item>
          <text:p text:style-name="List_20_1_Content_First"> Individuelle Bewertung des Profs könnte eingeschränkt werden</text:p>
        </text:list-item>
        <text:list-item>
          <text:p text:style-name="List_20_1_Content"> Kaum Möglichkeiten Profs vorzuschreiben, wie sie bewerten sollen</text:p>
        </text:list-item>
        <text:list-item>
          <text:p text:style-name="List_20_1_Content_Last"> Einmischung in die Freiheit der Lehre problematisch</text:p>
        </text:list-item>
      </text:list>
      <text:h text:style-name="Heading_20_4" text:outline-level="4"><text:bookmark-start text:name="__RefHeading___betreuer_4"/><text:bookmark-start text:name="betreuer"/>Betreuer<text:bookmark-end text:name="__RefHeading___betreuer_4"/><text:bookmark-end text:name="betreuer"/></text:h>
      <text:p text:style-name="Text_20_body"> * Vorteile:</text:p>
      <text:list text:style-name="List_20_1" text:continue-numbering="false">
        <text:list-item>
          <text:p text:style-name="List_20_1_Content_First"> externe Betreuende und interne Bewertende können zu besserer Kommunikation untereinander angeregt werden</text:p>
        </text:list-item>
        <text:list-item>
          <text:p text:style-name="List_20_1_Content"> unerfahrenen Betreuern werden Richtlinien an die Hand gegeben</text:p>
        </text:list-item>
        <text:list-item>
          <text:p text:style-name="List_20_1_Content_Last"> Missverständnisse bzgl. der Anforderungen und Erwartungen von Studierenden und Bewertenden vorbeugen</text:p>
        </text:list-item>
      </text:list>
      <text:p text:style-name="Text_20_body"> * Nachteile:</text:p>
      <text:list text:style-name="List_20_1" text:continue-numbering="false">
        <text:list-item>
          <text:p text:style-name="List_20_1_Content_First"> neutrale Bewertung durch den Betreuer aufgrund des persönlichen Kontakts kaum möglich</text:p>
        </text:list-item>
        <text:list-item>
          <text:p text:style-name="List_20_1_Content_Last"> Leitfaden überflüssig, wenn Betreuer auf Notenvergabe keinen Einfluss haben kann/darf</text:p>
        </text:list-item>
      </text:list>
      <text:h text:style-name="Heading_20_4" text:outline-level="4"><text:bookmark-start text:name="__RefHeading___studierende_5"/><text:bookmark-start text:name="studierende"/>Studierende<text:bookmark-end text:name="__RefHeading___studierende_5"/><text:bookmark-end text:name="studierende"/></text:h>
      <text:p text:style-name="Text_20_body"> * Vorteile:</text:p>
      <text:list text:style-name="List_20_1" text:continue-numbering="false">
        <text:list-item>
          <text:p text:style-name="List_20_1_Content_First"> Wunsch eine Einführung in wissenschaftliches Arbeiten als Modul oder Seminar im Studienablauf verankern</text:p>
        </text:list-item>
        <text:list-item>
          <text:p text:style-name="List_20_1_Content_Last"> Erwartungen der Bewertenden werden deutlich</text:p>
        </text:list-item>
      </text:list>
      <text:p text:style-name="Text_20_body"> * Nachteile:</text:p>
      <text:list text:style-name="List_20_1" text:continue-numbering="false">
        <text:list-item>
          <text:p text:style-name="LastListParagraph_List_20_1_Content_First"> Bewertende müssten sich verbindlich an Bewertungsleitfaden halten, um Studierenden die Einhaltung zu garantieren</text:p>
        </text:list-item>
      </text:list>
      <text:h text:style-name="Heading_20_4" text:outline-level="4"><text:bookmark-start text:name="__RefHeading___fazit_6"/><text:bookmark-start text:name="fazit"/>Fazit<text:bookmark-end text:name="__RefHeading___fazit_6"/><text:bookmark-end text:name="fazit"/></text:h>
      <text:list text:style-name="List_20_1" text:continue-numbering="false">
        <text:list-item>
          <text:p text:style-name="List_20_1_Content_First"> Leitfaden zur Benotung scheint nach Diskussion weniger relevant als einen Ratgeber zum wissenschaftlichen Arbeiten zu erstellen bzw. zu nutzen. Studierende brauchen Hilfestellung für die Erstellung ihrer Arbeiten</text:p>
        </text:list-item>
        <text:list-item>
          <text:p text:style-name="List_20_1_Content_Last"> Beutreuungsleitfaden ist hilfreich, wenn dieser Richtlinien für gute und pädagogisch wertvolle Betreuungsarbeit enthält</text:p>
        </text:list-item>
      </text:list>
      <text:p text:style-name="Text_20_body"> ZIEL:</text:p>
      <text:list text:style-name="List_20_1" text:continue-numbering="false">
        <text:list-item>
          <text:p text:style-name="List_20_1_Content_First"> BuFaTa Leitfaden (für Studierende) mit Grundanforderungen an Arbeitsweise, Umfang und Bewertungskriterien zu erstellen, um eine Bewertung der Abschlussarbeit transparenter zu machen</text:p>
        </text:list-item>
        <text:list-item>
          <text:p text:style-name="List_20_1_Content_Last"> BuFaTa Leitfaden (für Betreuende) mit Grundlagen guter Betreuung, …</text:p>
        </text:list-item>
      </text:list>
      <text:h text:style-name="Heading_20_4" text:outline-level="4"><text:bookmark-start text:name="__RefHeading___vorschlaege-fuer-kriterien-des-studierenden-leitfadens_7"/><text:bookmark-start text:name="vorschlaege-fuer-kriterien-des-studierenden-leitfadens"/>Vorschläge für Kriterien des Studierenden-Leitfadens<text:bookmark-end text:name="__RefHeading___vorschlaege-fuer-kriterien-des-studierenden-leitfadens_7"/><text:bookmark-end text:name="vorschlaege-fuer-kriterien-des-studierenden-leitfadens"/></text:h>
      <text:list text:style-name="List_20_1" text:continue-numbering="false">
        <text:list-item>
          <text:p text:style-name="List_20_1_Content_First"> wissenschaftliches Arbeiten</text:p>
        </text:list-item>
        <text:list-item>
          <text:p text:style-name="List_20_1_Content"> Zitieren</text:p>
        </text:list-item>
        <text:list-item>
          <text:p text:style-name="List_20_1_Content"> Arbeits- und Dokumentationsweise</text:p>
        </text:list-item>
        <text:list-item>
          <text:p text:style-name="List_20_1_Content"> Methode</text:p>
        </text:list-item>
        <text:list-item>
          <text:p text:style-name="List_20_1_Content"> Umfang &amp; Arbeitsaufwand </text:p>
        </text:list-item>
        <text:list-item>
          <text:p text:style-name="List_20_1_Content"> Rechtschreibung, Grammatik &amp; Formatierung</text:p>
        </text:list-item>
        <text:list-item>
          <text:p text:style-name="List_20_1_Content"> gelungene Musterexemplare von Abschlussarbeiten anfordern</text:p>
        </text:list-item>
        <text:list-item>
          <text:p text:style-name="List_20_1_Content"> regelmäßige Treffen/Kommunikation mit Betreuer einfordern</text:p>
        </text:list-item>
        <text:list-item>
          <text:p text:style-name="List_20_1_Content_Last"> klare Zielvorgaben vereinbaren</text:p>
        </text:list-item>
      </text:list>
      <text:h text:style-name="Heading_20_4" text:outline-level="4"><text:bookmark-start text:name="__RefHeading___vorschlaege-fuer-kriterien-des-betreuer-leitfadens_8"/><text:bookmark-start text:name="vorschlaege-fuer-kriterien-des-betreuer-leitfadens"/>Vorschläge für Kriterien des Betreuer-Leitfadens<text:bookmark-end text:name="__RefHeading___vorschlaege-fuer-kriterien-des-betreuer-leitfadens_8"/><text:bookmark-end text:name="vorschlaege-fuer-kriterien-des-betreuer-leitfadens"/></text:h>
      <text:list text:style-name="List_20_1" text:continue-numbering="false">
        <text:list-item>
          <text:p text:style-name="List_20_1_Content_First"> regelmäßige Kommunikationsangebote anbieten (Studierende haben Anspruch)</text:p>
        </text:list-item>
        <text:list-item>
          <text:p text:style-name="List_20_1_Content"> klare Zielvorgaben vereinbaren</text:p>
        </text:list-item>
        <text:list-item>
          <text:p text:style-name="List_20_1_Content_Last"> konstruktive Kritik rechtzeitig anbringen</text:p>
        </text:list-item>
      </text:list>
      <text:p text:style-name="Text_20_body">Offtopic: (Studiempfehlung zum korrekten wissenschatlichem Arbeiten)
<text:a xlink:type="simple" xlink:href="https://pdos.csail.mit.edu/archive/scigen/" text:style-name="Internet_20_link" text:visited-style-name="Visited_20_Internet_20_Link">https://pdos.csail.mit.edu/archive/scigen/</text:a></text:p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3:00 Uhr<text:line-break/>
Ende: 15:15 Uhr <text:line-break/>
Der AK sollte auf weiteren Tagungen mit der Erstellung von Leitfäden für Studierende und Betreuende fortgefüh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13::49:47</meta:creation-date>
    <dc:creator>Generated</dc:creator>
    <dc:date>2026-08-10T13::49:47</dc:date>
    <dc:language>en-US</dc:language>
    <meta:editing-cycles>1</meta:editing-cycles>
    <meta:editing-duration>PT0S</meta:editing-duration>
    <dc:title>arbeitskreise:notenvergabe_abschlussarbeiten:protokoll_muenchen2017</dc:title>
  </office:meta>
</office:document-meta>
</file>