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_abschlussarbeiten:protokoll_muenchen2017"/><text:bookmark-start text:name="__RefHeading___protokoll-notenvergabe-abschlussarbeiten_1"/><text:bookmark-start text:name="protokoll-notenvergabe-abschlussarbeiten"/>Protokoll Notenvergabe Abschlussarbeiten<text:bookmark-end text:name="__RefHeading___protokoll-notenvergabe-abschlussarbeiten_1"/><text:bookmark-end text:name="protokoll-notenvergabe-abschlussarbeiten"/></text:h>
      <text:p text:style-name="Text_20_body">BuFaTa WiSe17/18 <text:line-break/>
Anwesend:  Jonas (TU Ilmenau), Max (TU Dresden), Duc (TU Braunschweig), Vincent (RWTH Aachen), David (TU Ilmenau) <text:line-break/>
Leitung des AK: Jonas(TU Ilmenau) <text:line-break/>
Protokoll: Max, Duc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e des Arbeitskreises:</text:p>
      <text:p text:style-name="Text_20_body">* Nutzen eines Leitfaden zur Bewertung der Abschlussarbeiten für Professoren, Betreuer und/oder Studenten ergründen
* Sichtung der Altprotokolle um Arbeitsansätze aufzugreifen</text:p>
      <text:p text:style-name="Text_20_body">Vor-/Nachteile von Leitfäden für:</text:p>
      <text:h text:style-name="Heading_20_4" text:outline-level="4"><text:bookmark-start text:name="__RefHeading___professoren_3"/><text:bookmark-start text:name="professoren"/>Professoren<text:bookmark-end text:name="__RefHeading___professoren_3"/><text:bookmark-end text:name="professoren"/></text:h>
      <text:p text:style-name="Text_20_body"> * Vorteile:</text:p>
      <text:list text:style-name="List_20_1" text:continue-numbering="false">
        <text:list-item>
          <text:p text:style-name="LastListParagraph_List_20_1_Content_First"> Leitfaden für Profs gleichzeitig ein Leitfaden für Studis; Bewertungsschritte nachvollziehbar</text:p>
        </text:list-item>
      </text:list>
      <text:p text:style-name="Text_20_body"><text:span text:style-name="Strong_20_Emphasis"> Vergleichbare Notenvergabe erstrebenswert
</text:span> Profs könnten formalen Leitfaden mit ihren Erwartungen an Studenten geben
<text:span text:style-name="Strong_20_Emphasis"> (Themen-)Umfang der Arbeiten ist festgelegt 
 * Nachteile: 
</text:span> Individuelle Bewertung des Profs könnte eingeschränkt werden
<text:span text:style-name="Strong_20_Emphasis"> Kaum Möglichkeiten Profs vorzuschreiben, wie sie bewerten sollen
</text:span> Einmischung in die Freiheit der Lehre problematisch</text:p>
      <text:h text:style-name="Heading_20_4" text:outline-level="4"><text:bookmark-start text:name="__RefHeading___betreuer_4"/><text:bookmark-start text:name="betreuer"/>Betreuer<text:bookmark-end text:name="__RefHeading___betreuer_4"/><text:bookmark-end text:name="betreuer"/></text:h>
      <text:p text:style-name="Text_20_body">* Vorteile:</text:p>
      <text:list text:style-name="List_20_1" text:continue-numbering="false">
        <text:list-item>
          <text:p text:style-name="List_20_1_Content_First"> externe Betreuende und interne Bewertende können zu besserer Kommunikation untereinander angeregt werden</text:p>
        </text:list-item>
        <text:list-item>
          <text:p text:style-name="List_20_1_Content"> unerfahrenen Betreuern werden Richtlinien an die Hand gegeben</text:p>
        </text:list-item>
        <text:list-item>
          <text:p text:style-name="List_20_1_Content_Last"> Missverständnisse bzgl. der Anforderungen und Erwartungen von Studierenden und Bewertenden vorbeugen</text:p>
        </text:list-item>
      </text:list>
      <text:p text:style-name="Text_20_body">* Nachteile:
<text:span text:style-name="Strong_20_Emphasis"> neutrale Bewertung durch den Betreuer aufgrund des persönlichen Kontakts kaum möglich
</text:span> Leitfaden überflüssig, wenn Betreuer auf Notenvergabe keinen Einfluss haben kann/darf</text:p>
      <text:h text:style-name="Heading_20_4" text:outline-level="4"><text:bookmark-start text:name="__RefHeading___studierende_5"/><text:bookmark-start text:name="studierende"/>Studierende<text:bookmark-end text:name="__RefHeading___studierende_5"/><text:bookmark-end text:name="studierende"/></text:h>
      <text:p text:style-name="Text_20_body">* Vorteile:
<text:span text:style-name="Strong_20_Emphasis"> Wunsch eine Einführung in wissenschaftliches Arbeiten als Modul oder Seminar im Studienablauf verankern
</text:span> Erwartungen der Bewertenden werden deutlich
* Nachteile:</text:p>
      <text:list text:style-name="List_20_1" text:continue-numbering="false">
        <text:list-item>
          <text:p text:style-name="List_20_1_Content_First"> Bewertende müssten sich verbindlich an Bewertungsleitfaden halten, um Studierenden die Einhaltung zu garantieren</text:p>
        </text:list-item>
        <text:list-item/>
      </text:list>
      <text:h text:style-name="Heading_20_4" text:outline-level="4"><text:bookmark-start text:name="__RefHeading___fazit_6"/><text:bookmark-start text:name="fazit"/>Fazit<text:bookmark-end text:name="__RefHeading___fazit_6"/><text:bookmark-end text:name="fazit"/></text:h>
      <text:p text:style-name="Text_20_body"> * Leitfaden zur Benotung scheint nach Diskussion weniger relevant als einen Ratgeber zum wissenschaftlichen Arbeiten zu erstellen bzw. zu nutzen. Studierende brauchen Hilfestellung für die Erstellung ihrer Arbeiten
 * Beutreuungsleitfaden ist hilfreich, wenn dieser Richtlinien für gute und pädagogisch wertvolle Betreuungsarbeit enthält</text:p>
      <text:p text:style-name="Text_20_body"> ZIEL:</text:p>
      <text:list text:style-name="List_20_1" text:continue-numbering="false">
        <text:list-item>
          <text:p text:style-name="List_20_1_Content_First">BuFaTa Leitfaden (für Studierende) mit Grundanforderungen an Arbeitsweise, Umfang und Bewertungskriterien zu erstellen, um eine Bewertung der Abschlussarbeit transparenter zu machen</text:p>
        </text:list-item>
        <text:list-item>
          <text:p text:style-name="List_20_1_Content_Last">BuFaTa Leitfaden (für Betreuende) mit Grundlagen guter Betreuung, …</text:p>
        </text:list-item>
      </text:list>
      <text:h text:style-name="Heading_20_4" text:outline-level="4"><text:bookmark-start text:name="__RefHeading___vorschlaege-fuer-kriterien-des-studierenden-leitfadens_7"/><text:bookmark-start text:name="vorschlaege-fuer-kriterien-des-studierenden-leitfadens"/>Vorschläge für Kriterien des Studierenden-Leitfadens<text:bookmark-end text:name="__RefHeading___vorschlaege-fuer-kriterien-des-studierenden-leitfadens_7"/><text:bookmark-end text:name="vorschlaege-fuer-kriterien-des-studierenden-leitfadens"/></text:h>
      <text:p text:style-name="Text_20_body"> * wissenschaftliches Arbeiten
<text:span text:style-name="Strong_20_Emphasis"> Zitieren
</text:span> Arbeits- und Dokumentationsweise
** Methode
 * Umfang &amp; Arbeitsaufwand 
 * Rechtschreibung, Grammatik &amp; Formatierung
 * gelungene Musterexemplare von Abschlussarbeiten anfordern
 * regelmäßige Treffen/Kommunikation mit Betreuer einfordern
 * klare Zielvorgaben vereinbaren</text:p>
      <text:h text:style-name="Heading_20_4" text:outline-level="4"><text:bookmark-start text:name="__RefHeading___vorschlaege-fuer-kriterien-des-betreuer-leitfadens_8"/><text:bookmark-start text:name="vorschlaege-fuer-kriterien-des-betreuer-leitfadens"/>Vorschläge für Kriterien des Betreuer-Leitfadens<text:bookmark-end text:name="__RefHeading___vorschlaege-fuer-kriterien-des-betreuer-leitfadens_8"/><text:bookmark-end text:name="vorschlaege-fuer-kriterien-des-betreuer-leitfadens"/></text:h>
      <text:p text:style-name="Text_20_body">* regelmäßige Kommunikationsangebote anbieten (Studierende haben Anspruch)
 * klare Zielvorgaben vereinbaren
 * konstruktive Kritik rechtzeitig anbringen</text:p>
      <text:p text:style-name="Text_20_body">Offtopic: (Studiempfehlung zum korrekten wissenschatlichem Arbeiten)
<text:a xlink:type="simple" xlink:href="https://pdos.csail.mit.edu/archive/scigen/" text:style-name="Internet_20_link" text:visited-style-name="Visited_20_Internet_20_Link">https://pdos.csail.mit.edu/archive/scigen/</text:a></text:p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3:00 Uhr<text:line-break/>
Ende: 15:15 Uhr <text:line-break/>
Der AK sollte auf weiteren Tagungen mit der Erstellung von Leitfäden für Studierende und Betreuende fort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06:24</meta:creation-date>
    <dc:creator>Generated</dc:creator>
    <dc:date>2025-06-16T23::06:24</dc:date>
    <dc:language>en-US</dc:language>
    <meta:editing-cycles>1</meta:editing-cycles>
    <meta:editing-duration>PT0S</meta:editing-duration>
    <dc:title>arbeitskreise:notenvergabe_abschlussarbeiten:protokoll_muenchen2017</dc:title>
  </office:meta>
</office:document-meta>
</file>