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notenvergabe_abschlussarbeiten:protokoll_regensburg2016"/><text:bookmark-start text:name="__RefHeading___protokoll-notenvergabe-abschlussarbeiten_1"/><text:bookmark-start text:name="protokoll-notenvergabe-abschlussarbeiten"/>Protokoll Notenvergabe Abschlussarbeiten<text:bookmark-end text:name="__RefHeading___protokoll-notenvergabe-abschlussarbeiten_1"/><text:bookmark-end text:name="protokoll-notenvergabe-abschlussarbeiten"/></text:h>
      <text:h text:style-name="Heading_20_4" text:outline-level="4"><text:bookmark-start text:name="__RefHeading___bufata-wise-2016-in-wien_2"/><text:bookmark-start text:name="bufata-wise-2016-in-wien"/>79. BuFaTa WiSe 2016 in Wien<text:bookmark-end text:name="__RefHeading___bufata-wise-2016-in-wien_2"/><text:bookmark-end text:name="bufata-wise-2016-in-wien"/></text:h>
      <text:p text:style-name="Text_20_body">Anwesend: Robert (Verein/Alumnus TU Dresden), Lukas (TU München), Magda (TU Berlin), <text:line-break/>
Leitung des AK: Robert <text:line-break/>
Protokoll: alle <text:line-break/></text:p>
      <text:h text:style-name="Heading_20_3" text:outline-level="3"><text:bookmark-start text:name="__RefHeading___bufata-sose-2016-in-regensburg_3"/><text:bookmark-start text:name="bufata-sose-2016-in-regensburg"/>78. BuFaTa SoSe 2016 in Regensburg<text:bookmark-end text:name="__RefHeading___bufata-sose-2016-in-regensburg_3"/><text:bookmark-end text:name="bufata-sose-2016-in-regensburg"/></text:h>
      <text:p text:style-name="Text_20_body">Anwesend: Robert (Verein/Alumnus), Benedikt K. (TU Dresden), Theresa S. (TU Dresden), Dominik (OTH Regensburg), Anne (HS Emden/Leer), Philippe (RWTH Aachen), Dennis (HS Karlsruhe), Florian (Uni Ulm), Andreas (TU Ilmenau), Magdalena (TU Berlin), Thomas (Uni Ulm)
Leitung des AK: Robert (Verein/Alumnus) <text:line-break/>
Protokoll: Anne (HS Emden/Leer)
<text:line-break/></text:p>
      <text:h text:style-name="Heading_20_2" text:outline-level="2"><text:bookmark-start text:name="__RefHeading___einfuehrung_4"/><text:bookmark-start text:name="einfuehrung"/>Einführung<text:bookmark-end text:name="__RefHeading___einfuehrung_4"/><text:bookmark-end text:name="einfuehrung"/></text:h>
      <text:h text:style-name="Heading_20_4" text:outline-level="4"><text:bookmark-start text:name="__RefHeading___worum-gehts_5"/><text:bookmark-start text:name="worum-gehts"/>Worum gehts?<text:bookmark-end text:name="__RefHeading___worum-gehts_5"/><text:bookmark-end text:name="worum-gehts"/></text:h>
      <text:p text:style-name="Text_20_body">Probleme bzw. möglich Diskussionspunkte:</text:p>
      <text:list text:style-name="List_20_1" text:continue-numbering="false">
        <text:list-item>
          <text:p text:style-name="List_20_1_Content_First"> Überdurchschnittlich gut bewertete Master-, Bachelor- und Diplomarbeiten im Vergleich zu Leistungen im Studium davor (viele 1,0; 1,3 und 1,7 bei der Abschlussarbeit)</text:p>
        </text:list-item>
        <text:list-item>
          <text:p text:style-name="List_20_1_Content"> zu lange Zeit bis Note bekannt gegeben wird (teilweise 6-9 Monate)</text:p>
        </text:list-item>
        <text:list-item>
          <text:p text:style-name="List_20_1_Content"> institutsabhängige Notendurchschnitte: geringe Vergleichbarkeit der Noten</text:p>
        </text:list-item>
        <text:list-item>
          <text:p text:style-name="List_20_1_Content"> Bewertung der Arbeit oftmals nur oder zumindest größtenteils durch den Betreuer</text:p>
        </text:list-item>
        <text:list-item>
          <text:p text:style-name="List_20_1_Content"> Umfang der Arbeiten zu groß (TU Berlin, z.T. bis zu 2 Jahre)</text:p>
        </text:list-item>
        <text:list-item>
          <text:p text:style-name="List_20_1_Content"> Abschlussarbeiten mit zu hoher Wichtung (z.T. 37% der Endnote)</text:p>
        </text:list-item>
        <text:list-item>
          <text:p text:style-name="List_20_1_Content"> BA zu wenig Bearbeitungszeit (3 Monate, 120 Seiten erwartet)</text:p>
        </text:list-item>
        <text:list-item>
          <text:p text:style-name="List_20_1_Content"> schlechtere Bewertung externer Arbeiten</text:p>
        </text:list-item>
        <text:list-item>
          <text:p text:style-name="List_20_1_Content"> Verteidigung notwendig oder nicht, manchmal nicht klar</text:p>
        </text:list-item>
        <text:list-item>
          <text:p text:style-name="List_20_1_Content_Last"> Betreuer sollen den Studenten evaluieren, durch FSR angeregt</text:p>
        </text:list-item>
      </text:list>
      <text:h text:style-name="Heading_20_3" text:outline-level="3"><text:bookmark-start text:name="__RefHeading___teilgebiete_6"/><text:bookmark-start text:name="teilgebiete"/>Teilgebiete<text:bookmark-end text:name="__RefHeading___teilgebiete_6"/><text:bookmark-end text:name="teilgebiete"/></text:h>
      <text:h text:style-name="Heading_20_4" text:outline-level="4"><text:bookmark-start text:name="__RefHeading___gewichtung_7"/><text:bookmark-start text:name="gewichtung"/>Gewichtung<text:bookmark-end text:name="__RefHeading___gewichtung_7"/><text:bookmark-end text:name="gewichtung"/></text:h>
      <text:list text:style-name="List_20_1" text:continue-numbering="false">
        <text:list-item>
          <text:p text:style-name="List_20_1_Content_First"> Gewichtung der Arbeit: 20-37%</text:p>
        </text:list-item>
        <text:list-item>
          <text:p text:style-name="List_20_1_Content_Last"> Gewichtung innerhalb der Arbeit:  Verteidigung 1/12 - 1/3, Abschlussarbeit: 11/12 - 2/3</text:p>
        </text:list-item>
      </text:list>
      <text:h text:style-name="Heading_20_4" text:outline-level="4"><text:bookmark-start text:name="__RefHeading___umfang_8"/><text:bookmark-start text:name="umfang"/>Umfang<text:bookmark-end text:name="__RefHeading___umfang_8"/><text:bookmark-end text:name="umfang"/></text:h>
      <table:table table:style-name="Table">
        <table:table-column/>
        <table:table-column/>
        <table:table-column/>
        <table:table-row>
          <table:table-cell office:value-type="string" table:style-name="tableheader">
            <text:p text:style-name="Table_20_Heading"> Abschluss </text:p>
          </table:table-cell>
          <table:table-cell office:value-type="string" table:style-name="tableheader">
            <text:p text:style-name="Table_20_Heading"> Dauer (Semester) </text:p>
          </table:table-cell>
          <table:table-cell office:value-type="string" table:style-name="tableheader">
            <text:p text:style-name="Table_20_Heading"> Leistungspunkte (ECTS)  </text:p>
          </table:table-cell>
        </table:table-row>
        <table:table-row>
          <table:table-cell office:value-type="string" table:style-name="tablecell">
            <text:p text:style-name="tablealignleft"> Bachelor </text:p>
          </table:table-cell>
          <table:table-cell office:value-type="string" table:style-name="tablecell">
            <text:p text:style-name="tablealignleft"> 6 </text:p>
          </table:table-cell>
          <table:table-cell office:value-type="string" table:style-name="tablecell">
            <text:p text:style-name="tablealignleft"> 12-14 </text:p>
          </table:table-cell>
        </table:table-row>
        <table:table-row>
          <table:table-cell office:value-type="string" table:style-name="tablecell">
            <text:p text:style-name="tablealignleft"> Bachelor </text:p>
          </table:table-cell>
          <table:table-cell office:value-type="string" table:style-name="tablecell">
            <text:p text:style-name="tablealignleft"> 7  </text:p>
          </table:table-cell>
          <table:table-cell office:value-type="string" table:style-name="tablecell">
            <text:p text:style-name="tablealignleft"> 12 </text:p>
          </table:table-cell>
        </table:table-row>
        <table:table-row>
          <table:table-cell office:value-type="string" table:style-name="tablecell">
            <text:p text:style-name="tablealignleft"> Master </text:p>
          </table:table-cell>
          <table:table-cell office:value-type="string" table:style-name="tablecell">
            <text:p text:style-name="tablealignleft"> 3 </text:p>
          </table:table-cell>
          <table:table-cell office:value-type="string" table:style-name="tablecell">
            <text:p text:style-name="tablealignleft"> 30 </text:p>
          </table:table-cell>
        </table:table-row>
        <table:table-row>
          <table:table-cell office:value-type="string" table:style-name="tablecell">
            <text:p text:style-name="tablealignleft"> Master </text:p>
          </table:table-cell>
          <table:table-cell office:value-type="string" table:style-name="tablecell">
            <text:p text:style-name="tablealignleft"> 4 </text:p>
          </table:table-cell>
          <table:table-cell office:value-type="string" table:style-name="tablecell">
            <text:p text:style-name="tablealignleft"> 30 </text:p>
          </table:table-cell>
        </table:table-row>
        <table:table-row>
          <table:table-cell office:value-type="string" table:style-name="tablecell">
            <text:p text:style-name="tablealignleft"> Diplom </text:p>
          </table:table-cell>
          <table:table-cell office:value-type="string" table:style-name="tablecell">
            <text:p text:style-name="tablealignleft"> 10 </text:p>
          </table:table-cell>
          <table:table-cell office:value-type="string" table:style-name="tablecell">
            <text:p text:style-name="tablealignleft"> 30 </text:p>
          </table:table-cell>
        </table:table-row>
      </table:table>
      <text:h text:style-name="Heading_20_3" text:outline-level="3"><text:bookmark-start text:name="__RefHeading___ueberdurchschnittlich-gute-bewertung-der-abschlussarbeiten_9"/><text:bookmark-start text:name="ueberdurchschnittlich-gute-bewertung-der-abschlussarbeiten"/>Überdurchschnittlich gute Bewertung der Abschlussarbeiten<text:bookmark-end text:name="__RefHeading___ueberdurchschnittlich-gute-bewertung-der-abschlussarbeiten_9"/><text:bookmark-end text:name="ueberdurchschnittlich-gute-bewertung-der-abschlussarbeiten"/></text:h>
      <text:list text:style-name="List_20_1" text:continue-numbering="false">
        <text:list-item>
          <text:p text:style-name="LastListParagraph_List_20_1_Content_First"> Was bedeutet das für Studenten? Vorteile? Nachteile?</text:p>
        </text:list-item>
      </text:list>
      <text:h text:style-name="Heading_20_4" text:outline-level="4"><text:bookmark-start text:name="__RefHeading___z.t.-diskrepanz-zwischen-noten-des-bisherigen-studiums-und-der-noten-der-abschlussarbeit-ba-ma_10"/><text:bookmark-start text:name="z.t.-diskrepanz-zwischen-noten-des-bisherigen-studiums-und-der-noten-der-abschlussarbeit-ba-ma"/>z.T. Diskrepanz zwischen Noten des bisherigen Studiums und der Noten der Abschlussarbeit (BA, MA)<text:bookmark-end text:name="__RefHeading___z.t.-diskrepanz-zwischen-noten-des-bisherigen-studiums-und-der-noten-der-abschlussarbeit-ba-ma_10"/><text:bookmark-end text:name="z.t.-diskrepanz-zwischen-noten-des-bisherigen-studiums-und-der-noten-der-abschlussarbeit-ba-ma"/></text:h>
      <text:p text:style-name="Text_20_body">Gründe für die meist besseren Noten in den Abschlussarbeiten</text:p>
      <text:list text:style-name="List_20_1" text:continue-numbering="false">
        <text:list-item>
          <text:p text:style-name="List_20_1_Content_First"> Motivation oft besser</text:p>
        </text:list-item>
        <text:list-item>
          <text:p text:style-name="List_20_1_Content"> Klausuren sind eine andere Prüfungsform als Abschlussarbeiten, in den Abschlussarbeiten steht wissenschaftliches Arbeiten im Vordergrund</text:p>
        </text:list-item>
        <text:list-item>
          <text:p text:style-name="List_20_1_Content"> Betreuung/Einarbeitung bei BA/MA besser als Klausur (mehr Zeit)</text:p>
        </text:list-item>
        <text:list-item>
          <text:p text:style-name="List_20_1_Content_Last"> Diskrepanz kann bei Arbeitssuche ein Problem sein → Wahrnehmung nach innen/außen</text:p>
        </text:list-item>
      </text:list>
      <text:list text:style-name="Numbering_20_1" text:continue-numbering="false">
        <text:list-item>
          <text:p text:style-name="LastListParagraph_Numbering_20_1_Content_First">&gt; Was bedeuten die Noten? Was ist zu gut, was zu schlecht? Sind die Durchschnitte zu hoch oder zu schlecht?</text:p>
        </text:list-item>
      </text:list>
      <text:list text:style-name="List_20_1" text:continue-numbering="false">
        <text:list-item>
          <text:p text:style-name="List_20_1_Content_First"> schlechte Note in BA/MA: „Armutszeugnis“ für den Betreuer</text:p>
        </text:list-item>
        <text:list-item>
          <text:p text:style-name="List_20_1_Content"> Soll das Notenspektrum ausgeschöpft werden?</text:p>
        </text:list-item>
        <text:list-item>
          <text:p text:style-name="List_20_1_Content"> Zum Soll: klare Erwartungshaltung für Note mit % Erfüllung = Note </text:p>
        </text:list-item>
        <text:list-item>
          <text:p text:style-name="List_20_1_Content"> keine erzwungene Verteilung der Noten gegeneinander</text:p>
        </text:list-item>
        <text:list-item>
          <text:p text:style-name="List_20_1_Content"> 4,0 für Abgabe ohne Plagiat?</text:p>
          <text:list text:style-name="List_20_1">
            <text:list-item>
              <text:p text:style-name="List_20_1_Content"> teilweise wird dann erst Recht durchfallen gelassen / gar nicht erst abgegeben, damit man eine bessere Arbeit machen kann</text:p>
            </text:list-item>
          </text:list>
        </text:list-item>
        <text:list-item>
          <text:p text:style-name="List_20_1_Content"> Volles Ausschöpfen des Spektrums kann vorkommen, wissenschaftlicher Anspruch ist weniger erfüllt, aber Basics erfüllt</text:p>
        </text:list-item>
        <text:list-item>
          <text:p text:style-name="List_20_1_Content_Last"> Ergebnis: es ist eher zu erwarten, dass die Verteilung im oberen Notenbereich liegt und nicht über den ganzen Notenbereich</text:p>
        </text:list-item>
      </text:list>
      <text:h text:style-name="Heading_20_4" text:outline-level="4"><text:bookmark-start text:name="__RefHeading___betreuer_11"/><text:bookmark-start text:name="betreuer"/>Betreuer<text:bookmark-end text:name="__RefHeading___betreuer_11"/><text:bookmark-end text:name="betreuer"/></text:h>
      <text:list text:style-name="List_20_1" text:continue-numbering="false">
        <text:list-item>
          <text:p text:style-name="List_20_1_Content_First"> schlechte Note Armutszeugnis für Betreuung</text:p>
        </text:list-item>
        <text:list-item>
          <text:p text:style-name="List_20_1_Content"> Externe Betreuer</text:p>
        </text:list-item>
        <text:list-item>
          <text:p text:style-name="List_20_1_Content"> Externe Betreuer wollen ordentliches Ergebnis der Arbeit (möchten auch eine gute Benotung erreichen und natürlich )</text:p>
        </text:list-item>
        <text:list-item>
          <text:p text:style-name="List_20_1_Content"> Wie weit darf ein externer Betreuer die Benotung beeinflussen?</text:p>
          <text:list text:style-name="List_20_1">
            <text:list-item>
              <text:p text:style-name="List_20_1_Content"> als 2. Betreuer möglich, wenn dieser promoviert hat</text:p>
            </text:list-item>
          </text:list>
        </text:list-item>
        <text:list-item>
          <text:p text:style-name="List_20_1_Content"> große Firmen → feste Zuständigkeit, guter Kontakt zwischen Professor und Firmenbetreuer möglich</text:p>
        </text:list-item>
        <text:list-item>
          <text:p text:style-name="List_20_1_Content"> enge Zusammenarbeit, (mittlere) Firmen → unbekannte Größe Betreuer, evtl. schlechter Kontakt</text:p>
          <text:list text:style-name="List_20_1">
            <text:list-item>
              <text:p text:style-name="List_20_1_Content"> durch schlechten Kontakt gibt es Diskrepanzen in der Erwartung, dadurch eher schlechtere Noten</text:p>
            </text:list-item>
          </text:list>
        </text:list-item>
        <text:list-item>
          <text:p text:style-name="List_20_1_Content"> Interne Betreuer:</text:p>
        </text:list-item>
        <text:list-item>
          <text:p text:style-name="List_20_1_Content"> keine einheitliche Vorgehensweise der Betreuung → schlecht</text:p>
        </text:list-item>
        <text:list-item>
          <text:p text:style-name="List_20_1_Content"> mehr Ordnungen für schriftliche Arbeit und Verteidigung</text:p>
        </text:list-item>
        <text:list-item>
          <text:p text:style-name="List_20_1_Content_Last"> Regelung wie Meetings mit dem Betreuer (wie oft? was wird besprochen? mit welchem Ziel?) ablaufen sollen?</text:p>
        </text:list-item>
      </text:list>
      <text:p text:style-name="Text_20_body"> → Leitfaden für Betreuung/ schriftliche Arbeit gewünscht um mehr Einheitlichkeit zu gewährleisten
⇒ Fazit:  Betreuer sehr großen Einfluss auf eine Arbeit, daher sind Leitfaden / Richtlinien sehr wichtig</text:p>
      <text:list text:style-name="List_20_1" text:continue-numbering="false">
        <text:list-item>
          <text:p text:style-name="List_20_1_Content_First"> helfen auch den wissenschaftlichen Mitarbeitern / Betreuern, die das oft auch nicht gelernt haben</text:p>
        </text:list-item>
        <text:list-item>
          <text:p text:style-name="List_20_1_Content"> RWTH Aachen hat Seminare für Betreuer, werden aber noch nicht so gut genutzt (<text:a xlink:type="simple" xlink:href="http://www.buchsys.de/zlw-aachen/angebote/aktueller_zeitraum/_Studien-_und_Abschlussarbeiten_betreuen_FS_E-Technik.html" text:style-name="Internet_20_link" text:visited-style-name="Visited_20_Internet_20_Link">http://www.buchsys.de/zlw-aachen/angebote/aktueller_zeitraum/_Studien-_und_Abschlussarbeiten_betreuen_FS_E-Technik.html</text:a>) </text:p>
        </text:list-item>
        <text:list-item>
          <text:p text:style-name="List_20_1_Content"> für Studierende gibt es Schreibwerkstatt (Freiwilliger Kurs)</text:p>
        </text:list-item>
        <text:list-item>
          <text:p text:style-name="List_20_1_Content"> <text:a xlink:type="simple" xlink:href="http://www.elektrotechnik.rwth-aachen.de/cms/Elektrotechnik-und-Informationstechnik/regenerative-energien-studium-bachelor-m/Bachelor-Kommunikationstechnik-studieren/~crgl/Automatisierungstechnik-master-studium/" text:style-name="Internet_20_link" text:visited-style-name="Visited_20_Internet_20_Link">http://www.elektrotechnik.rwth-aachen.de/cms/Elektrotechnik-und-Informationstechnik/regenerative-energien-studium-bachelor-m/Bachelor-Kommunikationstechnik-studieren/~crgl/Automatisierungstechnik-master-studium/</text:a></text:p>
        </text:list-item>
        <text:list-item>
          <text:p text:style-name="List_20_1_Content"> Lange der Nacht der ungeschriebenen Bachelorthesen (Karlsruhe), in ähnlicher Form in Emden, Dresden und Ulm, TU Berlin (nur durch TU weite (damit evtl. nicht speziell genug) Studienberatung (oder andere Initiativen?), und als wöchentliches Seminar <text:a xlink:type="simple" xlink:href="http://www.studienberatung.tu-berlin.de/menu/studieren/veranstaltungen/seminar_und_coachingangebot/#541852" text:style-name="Internet_20_link" text:visited-style-name="Visited_20_Internet_20_Link">http://www.studienberatung.tu-berlin.de/menu/studieren/veranstaltungen/seminar_und_coachingangebot/#541852</text:a>) </text:p>
        </text:list-item>
        <text:list-item>
          <text:p text:style-name="List_20_1_Content"> Pflicht Soft Skills</text:p>
          <text:list text:style-name="List_20_1">
            <text:list-item>
              <text:p text:style-name="List_20_1_Content_Last"> Erlernen von Präsentationstechnik (Ulm)</text:p>
            </text:list-item>
          </text:list>
        </text:list-item>
      </text:list>
      <text:h text:style-name="Heading_20_4" text:outline-level="4"><text:bookmark-start text:name="__RefHeading___erwartungshaltung_12"/><text:bookmark-start text:name="erwartungshaltung"/>Erwartungshaltung<text:bookmark-end text:name="__RefHeading___erwartungshaltung_12"/><text:bookmark-end text:name="erwartungshaltung"/></text:h>
      <text:list text:style-name="List_20_1" text:continue-numbering="false">
        <text:list-item>
          <text:p text:style-name="LastListParagraph_List_20_1_Content_First"> Definition fehlt → sollte aber geklärt sein</text:p>
        </text:list-item>
      </text:list>
      <text:p text:style-name="Text_20_body">→ Verpflichtung/Leitfaden</text:p>
      <text:list text:style-name="List_20_1" text:continue-numbering="false">
        <text:list-item>
          <text:p text:style-name="List_20_1_Content_First"> Was ist eine 1,0 (mehr als 100%?), was eine 2,0 (100%?)?</text:p>
        </text:list-item>
        <text:list-item>
          <text:p text:style-name="List_20_1_Content"> Formalia:</text:p>
          <text:list text:style-name="List_20_1">
            <text:list-item>
              <text:p text:style-name="List_20_1_Content"> Pünktliche Abgabe</text:p>
            </text:list-item>
            <text:list-item>
              <text:p text:style-name="List_20_1_Content"> Zitieren</text:p>
            </text:list-item>
            <text:list-item>
              <text:p text:style-name="List_20_1_Content"> Struktur</text:p>
            </text:list-item>
            <text:list-item>
              <text:p text:style-name="List_20_1_Content"> Form</text:p>
            </text:list-item>
            <text:list-item>
              <text:p text:style-name="List_20_1_Content"> ⇒ in Leitfaden gut festhaltbar, am besten mit z.B.: dadurch sind 20% der Gesamterwartung erfüllt</text:p>
            </text:list-item>
          </text:list>
        </text:list-item>
        <text:list-item>
          <text:p text:style-name="List_20_1_Content"> TU Dresden: Leitfaden zum wissenschaftlichen Schreiben: <text:a xlink:type="simple" xlink:href="http://www.et.tu-dresden.de/etit/uploads/media/EmpfehlungWissenschArbeiten2015.pdf" text:style-name="Internet_20_link" text:visited-style-name="Visited_20_Internet_20_Link">http://www.et.tu-dresden.de/etit/uploads/media/EmpfehlungWissenschArbeiten2015.pdf</text:a></text:p>
        </text:list-item>
        <text:list-item>
          <text:p text:style-name="List_20_1_Content"> Inhaltlich: detaillierte Aufgabenstellung schriftlich</text:p>
        </text:list-item>
        <text:list-item>
          <text:p text:style-name="List_20_1_Content"> mit % Zielen (Festhalten der Konkretisierung der Problemstellung und genauen Aufgabenstellung zwischen Betreuer und Studierendem) </text:p>
        </text:list-item>
        <text:list-item>
          <text:p text:style-name="List_20_1_Content"> bei Bachelorarbeit: Staffelung</text:p>
        </text:list-item>
        <text:list-item>
          <text:p text:style-name="List_20_1_Content"> Arbeitsschritte</text:p>
        </text:list-item>
        <text:list-item>
          <text:p text:style-name="List_20_1_Content_Last"> Aufgabenstellung bei Anmeldung mit Einreichen</text:p>
        </text:list-item>
      </text:list>
      <text:h text:style-name="Heading_20_4" text:outline-level="4"><text:bookmark-start text:name="__RefHeading___moegliche-behandlung-weiterer-themen_13"/><text:bookmark-start text:name="moegliche-behandlung-weiterer-themen"/>mögliche Behandlung weiterer Themen<text:bookmark-end text:name="__RefHeading___moegliche-behandlung-weiterer-themen_13"/><text:bookmark-end text:name="moegliche-behandlung-weiterer-themen"/></text:h>
      <text:list text:style-name="List_20_1" text:continue-numbering="false">
        <text:list-item>
          <text:p text:style-name="List_20_1_Content_First"> Art der Bewertung (nur Note oder mit Bewertungsbogen)</text:p>
        </text:list-item>
        <text:list-item>
          <text:p text:style-name="List_20_1_Content_Last"> BA/MA-Bewertung bei Arbeit im Unternehmen: Einfluss Betreuer aus Unternehmen auf die Note</text:p>
        </text:list-item>
      </text:list>
      <text:h text:style-name="Heading_20_2" text:outline-level="2"><text:bookmark-start text:name="__RefHeading___ende_14"/><text:bookmark-start text:name="ende"/>Ende<text:bookmark-end text:name="__RefHeading___ende_14"/><text:bookmark-end text:name="ende"/></text:h>
      <text:p text:style-name="Text_20_body">Beginn: 09:15 Uhr<text:line-break/>
Ende: 12:00 Uhr <text:line-break/>
Der AK ist nicht fertig und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rbeitskreise:notenvergabe_abschlussarbeiten:protokoll_regensburg2016</dc:title>
  </office:meta>
</office:document-meta>
</file>