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protokoll_ulm2017"/><text:bookmark-start text:name="__RefHeading___protokoll-notenvergabe-abschlussarbeit_1"/><text:bookmark-start text:name="protokoll-notenvergabe-abschlussarbeit"/>Protokoll Notenvergabe Abschlussarbeit<text:bookmark-end text:name="__RefHeading___protokoll-notenvergabe-abschlussarbeit_1"/><text:bookmark-end text:name="protokoll-notenvergabe-abschlussarbeit"/></text:h>
      <text:p text:style-name="Text_20_body">80. BuFaTa SoSe17 Ulm <text:line-break/></text:p>
      <text:p text:style-name="Text_20_body">Anwesend: </text:p>
      <text:p text:style-name="Text_20_body">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7::14:07</meta:creation-date>
    <dc:creator>Generated</dc:creator>
    <dc:date>2026-04-06T17::14:07</dc:date>
    <dc:language>en-US</dc:language>
    <meta:editing-cycles>1</meta:editing-cycles>
    <meta:editing-duration>PT0S</meta:editing-duration>
    <dc:title>arbeitskreise:notenvergabe_abschlussarbeiten:protokoll_ulm2017</dc:title>
  </office:meta>
</office:document-meta>
</file>