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wien2016"/><text:bookmark-start text:name="__RefHeading___protokoll-notenvergabe-abschlussarbeiten_1"/><text:bookmark-start text:name="protokoll-notenvergabe-abschlussarbeiten"/>Protokoll Notenvergabe Abschlussarbeiten<text:bookmark-end text:name="__RefHeading___protokoll-notenvergabe-abschlussarbeiten_1"/><text:bookmark-end text:name="protokoll-notenvergabe-abschlussarbeiten"/></text:h>
      <text:p text:style-name="Text_20_body">BuFaTa WiSe16 <text:line-break/>
Anwesend: Lukas (TUM), Julia (TU Ilm), Frank (TU Ilm), Mathias (TUIlm), Bernd (TH Nürnberg),  Sascha (TU Chemnitz), Lasse (TU BS), Florian (Uni Ulm), Robert (Verein/Alumnus TU Dresden), Magda (TU Berlin), Norbert (FAU Erlangen), Lennard (HS Karlsruhe), Theo (<text:a xlink:type="simple" xlink:href="https://www.oth-regensburg.de/" text:style-name="Internet_20_link" text:visited-style-name="Visited_20_Internet_20_Link">OTH Regensburg</text:a>), Sergej (<text:a xlink:type="simple" xlink:href="https://www.oth-regensburg.de/" text:style-name="Internet_20_link" text:visited-style-name="Visited_20_Internet_20_Link">OTH Regensburg</text:a>), Sascha (TU BS), Christian (KIT)<text:line-break/>
Leitung des AK: Robert (Dresd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hat in Wien die Grundlagen für den in Regensburg vorgeschlagenen Leitfaden erarbeitet.</text:p>
      <text:h text:style-name="Heading_20_3" text:outline-level="3"><text:bookmark-start text:name="__RefHeading___zielsetzung_3"/><text:bookmark-start text:name="zielsetzung"/>Zielsetzung<text:bookmark-end text:name="__RefHeading___zielsetzung_3"/><text:bookmark-end text:name="zielsetzung"/></text:h>
      <text:list text:style-name="List_20_1" text:continue-numbering="false">
        <text:list-item>
          <text:p text:style-name="List_20_1_Content_First"> Erstellung eines TODO: Leitfadens (Sammeln von Vorlagen, konkrete Punkte daraus diskutieren)</text:p>
        </text:list-item>
        <text:list-item>
          <text:p text:style-name="List_20_1_Content"> Details zu Orga (Wer? Was? Wannn? Wie? Wo?)</text:p>
          <text:list text:style-name="List_20_1">
            <text:list-item>
              <text:p text:style-name="List_20_1_Content"> zeitlicher <text:a xlink:type="simple" xlink:href="https://wiki.bufata-et.de/arbeitskreise/notenvergabe_abschlussarbeiten/ablauf" text:style-name="Internet_20_link" text:visited-style-name="Visited_20_Internet_20_Link">Ablauf</text:a> </text:p>
              <text:list text:style-name="List_20_1">
                <text:list-item>
                  <text:p text:style-name="List_20_1_Content"> Welche Schritte gehören dazu</text:p>
                </text:list-item>
                <text:list-item>
                  <text:p text:style-name="List_20_1_Content"> Für den zeitlichen Ablauf einer Bachelor-/Master-Arbeit, also wann, welche Schritte für die Arbeit ausgeführt werden sollen, wurde eine Tabelle erstellt. Diese soll in der fertigen Version für den BA und für den MA jeweil einen idealisierten zeitlichen Ablauf wieder spiegeln.</text:p>
                </text:list-item>
              </text:list>
            </text:list-item>
            <text:list-item>
              <text:p text:style-name="List_20_1_Content"> <text:a xlink:type="simple" xlink:href="https://wiki.bufata-et.de/arbeitskreise/notenvergabe_abschlussarbeiten/betreuung" text:style-name="Internet_20_link" text:visited-style-name="Visited_20_Internet_20_Link">Betreuung</text:a></text:p>
              <text:list text:style-name="List_20_1">
                <text:list-item>
                  <text:p text:style-name="List_20_1_Content"> Um die Betreuung von studentischen Abschlussarbeiten zu verbessern, wurden Hinweise an die Betreuer und Studierende erarbeitet, welche u.a. regelmäßige Treffen und eine klare Kommunikations-Straegie umfassen.</text:p>
                </text:list-item>
              </text:list>
            </text:list-item>
            <text:list-item>
              <text:p text:style-name="List_20_1_Content"> <text:a xlink:type="simple" xlink:href="https://wiki.bufata-et.de/arbeitskreise/notenvergabe_abschlussarbeiten/aufgabenstellung" text:style-name="Internet_20_link" text:visited-style-name="Visited_20_Internet_20_Link">Aufgabenstellung</text:a></text:p>
              <text:list text:style-name="List_20_1">
                <text:list-item>
                  <text:p text:style-name="List_20_1_Content"> Das Erstellen der Aufgabenstellung wird oft unterschätzt. Daher wurden auch hier einige Hinweise zusammen gefasst, die diesen Teil der Abschlussarbeit, besser erläutern.</text:p>
                </text:list-item>
                <text:list-item>
                  <text:p text:style-name="List_20_1_Content"> Außerdem empfiehlt der AK den Studierenden, mit dem Betreuer eine Vereinbarung über den genauen Inhalt der Aufgabenstellung zu schließen, die viele inhaltliche und organisatorische Details der gesamten zu leistenden Arbeit enthält.</text:p>
                </text:list-item>
              </text:list>
            </text:list-item>
            <text:list-item>
              <text:p text:style-name="List_20_1_Content"> <text:a xlink:type="simple" xlink:href="https://wiki.bufata-et.de/arbeitskreise/notenvergabe_abschlussarbeiten/aufbau" text:style-name="Internet_20_link" text:visited-style-name="Visited_20_Internet_20_Link">Aufbau der schriftlichen Arbeit</text:a></text:p>
              <text:list text:style-name="List_20_1">
                <text:list-item>
                  <text:p text:style-name="List_20_1_Content"> An Hand einiger Beispiele und Erfahrungs werten wurden die Elemente einer schriftlichen Arbeit aufgelistet, um als Hilfestellung für das Erstellen und Planen zu dienen.</text:p>
                </text:list-item>
              </text:list>
            </text:list-item>
          </text:list>
        </text:list-item>
        <text:list-item>
          <text:p text:style-name="List_20_1_Content"> Strategien zur Verbreitung an der eigenen Uni</text:p>
          <text:list text:style-name="List_20_1">
            <text:list-item>
              <text:p text:style-name="List_20_1_Content"> Über diesen Punkt wurde in Wien nicht gesprochen.</text:p>
            </text:list-item>
          </text:list>
        </text:list-item>
        <text:list-item>
          <text:p text:style-name="List_20_1_Content"> <text:a xlink:type="simple" xlink:href="https://wiki.bufata-et.de/arbeitskreise/notenvergabe_abschlussarbeiten/benotung" text:style-name="Internet_20_link" text:visited-style-name="Visited_20_Internet_20_Link">Benotung und Bewertung</text:a>?</text:p>
          <text:list text:style-name="List_20_1">
            <text:list-item>
              <text:p text:style-name="List_20_1_Content_Last"> Um über die Benotung hinausgehende Informationen über die Gesamtleistung der BA-/MA-Arbeit zu bekommen, wurde der Vorschlag gemacht eine Art „Arbeitszeugnis“ für die Studierenden einzuführen. Randbedingungen, Inhalte und weitere Details dazu müssen in einem weiteren AK entwickelt werden. </text:p>
            </text:list-item>
          </text:list>
        </text:list-item>
      </text:list>
      <text:h text:style-name="Heading_20_2" text:outline-level="2"><text:bookmark-start text:name="__RefHeading___ende_4"/><text:bookmark-start text:name="ende"/>Ende<text:bookmark-end text:name="__RefHeading___ende_4"/><text:bookmark-end text:name="ende"/></text:h>
      <text:p text:style-name="Text_20_body">Beginn: 10:00 Uhr<text:line-break/>
Ende: 12:3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7::12:04</meta:creation-date>
    <dc:creator>Generated</dc:creator>
    <dc:date>2026-07-21T17::12:04</dc:date>
    <dc:language>en-US</dc:language>
    <meta:editing-cycles>1</meta:editing-cycles>
    <meta:editing-duration>PT0S</meta:editing-duration>
    <dc:title>arbeitskreise:notenvergabe_abschlussarbeiten:protokoll_wien2016</dc:title>
  </office:meta>
</office:document-meta>
</file>