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_abschlussarbeiten:start"/><text:bookmark-start text:name="__RefHeading___abschlussarbeiten_1"/><text:bookmark-start text:name="abschlussarbeiten"/>Abschlussarbeiten<text:bookmark-end text:name="__RefHeading___abschlussarbeiten_1"/><text:bookmark-end text:name="abschlussarbeiten"/></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Gerade bei Abschlussarbeiten unterscheidet sich die Vergabe von Noten (und die Spanne der erreichbaren Noten) oft stark je nach Betreuer, gerade wenn die Abschlussarbeit extern geschrieben wird. Das Ziel des AKs ist es daher, für mehr Klarheit bei der Notenvergabe zu sorgen. Für die betreffenden Gruppen (Hochschuldozenten, Betreuende und Studierende) soll hierfür die Erwartungshaltungen angeglichen werden. Damit soll eine langfristige Verbesserung der Transparenz und Fairness von Abschlussarbeiten an allen Hochschulen erreicht werden.</text:p>
      <text:p text:style-name="Text_20_body"><text:span text:style-name="underline">Aufgaben und Zielvorgaben:</text:span></text:p>
      <text:list text:style-name="List_20_1" text:continue-numbering="false">
        <text:list-item>
          <text:p text:style-name="List_20_1_Content_First"> Austausch über die gängige Praxis bei Abschlussarbeiten</text:p>
        </text:list-item>
        <text:list-item>
          <text:p text:style-name="List_20_1_Content"> Erarbeitung eines Leitfadens und einer Stellungnahme</text:p>
          <text:list text:style-name="List_20_1">
            <text:list-item>
              <text:p text:style-name="List_20_1_Content"> Leitfaden soll an Studierende und Betreuende gerichtet sein</text:p>
            </text:list-item>
            <text:list-item>
              <text:p text:style-name="List_20_1_Content"> vervollständigen der unten aufgeführten Informationen</text:p>
            </text:list-item>
            <text:list-item>
              <text:p text:style-name="List_20_1_Content_Last"> klare Kriterien für Aufbau und Bewertungsschema erstellen/finden</text:p>
            </text:list-item>
          </text:list>
        </text:list-item>
      </text:list>
      <text:p text:style-name="Text_20_body"><text:span text:style-name="underline">Charakteristiken des Arbeitskreises:</text:span></text:p>
      <text:list text:style-name="List_20_1" text:continue-numbering="false">
        <text:list-item>
          <text:p text:style-name="LastListParagraph_List_20_1_Content_First"> Sammel-AK; Reso-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Es gibt eine starke Varianz der Noten je nach Hochschule, Institut und Einzelbetreuer. Gründen für die Varianz wurden betrachtet und Lösungsansätzen um diese zu verringern wurden gesammelt. Einer der Haupteinflussfaktoren ist der Betreuer. Das Ergebnis unseres Arbeitskreises ist die Erarbeitung und Förderung der Nutzung von Leitfäden.</text:p>
      <text:p text:style-name="Text_20_body">Außerdem sollte festgelegt werden, was für eine 1.0 gefordert wird (100% oder 125%) und welchen Anteil an der Gesamtnote die einzelnen Aspekte haben.
Damit soll die Erwartungshaltung im Spannungsfeld verschiedener Akteure (Studierender, Professoren, Betreuer) verringert werden und dadurch die Notenvergabe transparenter und fairer werden.</text:p>
      <text:p text:style-name="Text_20_body">Vorläufiger Leitfaden nach dem Stand der 85. BuFaTa E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 <text:a xlink:type="simple" xlink:href="https://wiki.bufata-et.de/arbeitskreise/notenvergabe_abschlussarbeiten/leitfaden/start" text:style-name="Internet_20_link" text:visited-style-name="Visited_20_Internet_20_Link">Leitfaden zu Abschlussarbeiten</text:a> eingerichtet.</text:span></text:p></table:table-cell></table:table-row></table:table></draw:text-box></draw:frame></text:p>
      <text:p text:style-name="Text_20_body">Der Leitfaden sollte folgende Elemente enthalten:</text:p>
      <text:list text:style-name="List_20_1" text:continue-numbering="false">
        <text:list-item>
          <text:p text:style-name="List_20_1_Content_First"> Details zur Organisation (Wann, wie, Betreuer, sowie Details zu einer konkreten Aufgabenstellung mit konkreten Zielen und einem konkreten Thema,  Ablauf und Umfang der Verteidigung, etc.) </text:p>
        </text:list-item>
        <text:list-item>
          <text:p text:style-name="List_20_1_Content"> Ablauf</text:p>
        </text:list-item>
        <text:list-item>
          <text:p text:style-name="List_20_1_Content"> Betreuung (Bsp. Häufigkeit der Treffen)</text:p>
        </text:list-item>
        <text:list-item>
          <text:p text:style-name="List_20_1_Content_Last"> Formalia (Aufbau, Aufgabenstellung, etc.)</text:p>
        </text:list-item>
      </text:list>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notenvergabe_abschlussarbeiten/protokoll_darmstadt2019" text:style-name="Internet_20_link" text:visited-style-name="Visited_20_Internet_20_Link">Protokoll 85. BuFaTa in Darmstadt 2019</text:a></text:p>
        </text:list-item>
        <text:list-item>
          <text:p text:style-name="List_20_1_Content"> <text:a xlink:type="simple" xlink:href="https://wiki.bufata-et.de/arbeitskreise/notenvergabe_abschlussarbeiten/protokoll_karlsruhe2019" text:style-name="Internet_20_link" text:visited-style-name="Visited_20_Internet_20_Link">Protokoll 84. BuFaTa in Karlsruhe 2019</text:a></text:p>
        </text:list-item>
        <text:list-item>
          <text:p text:style-name="List_20_1_Content"> <text:a xlink:type="simple" xlink:href="https://wiki.bufata-et.de/arbeitskreise/notenvergabe_abschlussarbeiten/protokoll_aachen2018" text:style-name="Internet_20_link" text:visited-style-name="Visited_20_Internet_20_Link">Protokoll 83. BuFaTa in Aachen 2018</text:a></text:p>
        </text:list-item>
        <text:list-item>
          <text:p text:style-name="List_20_1_Content"> <text:a xlink:type="simple" xlink:href="https://wiki.bufata-et.de/arbeitskreise/notenvergabe_abschlussarbeiten/protokoll_dresden2018" text:style-name="Internet_20_link" text:visited-style-name="Visited_20_Internet_20_Link">Protokoll 82. BuFaTa in Dresden 2018</text:a></text:p>
        </text:list-item>
        <text:list-item>
          <text:p text:style-name="List_20_1_Content"> <text:a xlink:type="simple" xlink:href="https://wiki.bufata-et.de/arbeitskreise/notenvergabe_abschlussarbeiten/protokoll_muenchen2017" text:style-name="Internet_20_link" text:visited-style-name="Visited_20_Internet_20_Link">Protokoll 81. BuFaTa in München 2017</text:a></text:p>
        </text:list-item>
        <text:list-item>
          <text:p text:style-name="List_20_1_Content"> <text:a xlink:type="simple" xlink:href="https://wiki.bufata-et.de/arbeitskreise/notenvergabe_abschlussarbeiten/protokoll_wien2016" text:style-name="Internet_20_link" text:visited-style-name="Visited_20_Internet_20_Link">Protokoll 79. BuFaTa in Wien 2016</text:a></text:p>
        </text:list-item>
        <text:list-item>
          <text:p text:style-name="List_20_1_Content_Last"> <text:a xlink:type="simple" xlink:href="https://wiki.bufata-et.de/arbeitskreise/notenvergabe_abschlussarbeiten/protokoll_regensburg2016" text:style-name="Internet_20_link" text:visited-style-name="Visited_20_Internet_20_Link">Protokoll 78. BuFaTa in Regensburg 2016</text:a></text:p>
        </text:list-item>
      </text:list>
      <text:p text:style-name="Horizontal_20_Line"/>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4::06:54</meta:creation-date>
    <dc:creator>Generated</dc:creator>
    <dc:date>2025-06-16T14::06:54</dc:date>
    <dc:language>en-US</dc:language>
    <meta:editing-cycles>1</meta:editing-cycles>
    <meta:editing-duration>PT0S</meta:editing-duration>
    <dc:title>arbeitskreise:notenvergabe_abschlussarbeiten:start</dc:title>
  </office:meta>
</office:document-meta>
</file>