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oberstufenmathematik:protokoll_emden2015"/><text:bookmark-start text:name="__RefHeading___protokoll-standards-in-der-mathematikausbildung_1"/><text:bookmark-start text:name="protokoll-standards-in-der-mathematikausbildung"/>Protokoll Standards in der Mathematikausbildung<text:bookmark-end text:name="__RefHeading___protokoll-standards-in-der-mathematikausbildung_1"/><text:bookmark-end text:name="protokoll-standards-in-der-mathematikausbildung"/></text:h>
      <text:p text:style-name="Text_20_body">BuFaTa WiSe 2015 in Emden/Leer <text:line-break/>
Anwesend: Markus Peller (TU Dresden), Marvin Kipping (Uni Siegen), Niklas Schmid (HS Hannover), Johannes Starosta (TU Braunschweig)<text:line-break/>
Leitung des AK: Markus <text:line-break/>
Protokoll: Marvi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des AK: Standards definieren für die Mathematiklehre in der Oberstufe. Wir beschränken uns auf Leistungskurse, da Grundkurse meist Pflicht sind und nicht jeder Schüler einen MINT-Studiengang wählen wird.</text:p>
      <text:h text:style-name="Heading_20_2" text:outline-level="2"><text:bookmark-start text:name="__RefHeading___taschenrechner_3"/><text:bookmark-start text:name="taschenrechner"/>Taschenrechner<text:bookmark-end text:name="__RefHeading___taschenrechner_3"/><text:bookmark-end text:name="taschenrechner"/></text:h>
      <text:p text:style-name="Text_20_body">Einsatz grafischer/wissenschaftlicher Taschenrechner erst ab der Oberstufe und nur für bestimmte Themen, der Einsatz sollte aber auf jeden Fall geprobt werden. Ein Vorschlag ist die Aufteilung von Abiturklausuren in einen „händischen“ Teil (also ohne TR) und einen Taschenrechnerteil.</text:p>
      <text:h text:style-name="Heading_20_2" text:outline-level="2"><text:bookmark-start text:name="__RefHeading___zentralabitur_4"/><text:bookmark-start text:name="zentralabitur"/>Zentralabitur<text:bookmark-end text:name="__RefHeading___zentralabitur_4"/><text:bookmark-end text:name="zentralabitur"/></text:h>
      <text:p text:style-name="Text_20_body">Kompromisse zwischen den Bundesländern bzgl. der Abiturstandards sollten nicht auf den kleinsten gemeinsamen Nenner herauskommen. Weiterhin müssen wir die Tendenz einiger LehrerInnen und Schulen kritisieren, die Lehre nur auf den Abiturdurchschnitt hin zu optimieren. Dazu sollten wir (v.a. über TU9) versuchen, Einfluss auf die Kultusministerkonferenz auszuüben.</text:p>
      <text:h text:style-name="Heading_20_2" text:outline-level="2"><text:bookmark-start text:name="__RefHeading___zeit-und-lehrplaene_5"/><text:bookmark-start text:name="zeit-und-lehrplaene"/>Zeit- und Lehrpläne<text:bookmark-end text:name="__RefHeading___zeit-und-lehrplaene_5"/><text:bookmark-end text:name="zeit-und-lehrplaene"/></text:h>
      <text:p text:style-name="Text_20_body">Wir fordern fünf Wochenstunden (à 45 min.) für Leistungskurse, im speziellen hier natürlich für Mathematik.</text:p>
      <text:p text:style-name="Text_20_body">Zu den Lehrplänen hat die Konferenz der Fachbereiche Physik bereits ein Dokument erstellt, in welchem nach Themengebiet und Bundesland Teilbereiche der Mathematik aufgeschlüsselt wurden. Darauf bauen wir die weitere Diskussion auf:
<text:a xlink:type="simple" xlink:href="http://www.kfp-physik.de/dokument/KFP-Empfehlung-Mathematikkenntnisse.pdf" text:style-name="Internet_20_link" text:visited-style-name="Visited_20_Internet_20_Link">http://www.kfp-physik.de/dokument/KFP-Empfehlung-Mathematikkenntnisse.pdf</text:a></text:p>
      <text:p text:style-name="Text_20_body">Änderungsvorschläge zum Dokument:
* neue Kategorie „sollte man mal gehört haben“ wird für die Empfehlungen eingeführt, darin befinden sich:</text:p>
      <text:list text:style-name="List_20_1" text:continue-numbering="false">
        <text:list-item>
          <text:p text:style-name="List_20_1_Content_First"> Beispiele von Folgen</text:p>
        </text:list-item>
        <text:list-item>
          <text:p text:style-name="List_20_1_Content"> Grundbegriff komplexe Zahlen, zeigen auf Zahlenstrahl</text:p>
        </text:list-item>
        <text:list-item>
          <text:p text:style-name="List_20_1_Content"> einfache(!) Beispiele für Flächen- und Volumenintegrale</text:p>
        </text:list-item>
        <text:list-item>
          <text:p text:style-name="List_20_1_Content"> was sind Differentialgleichungen</text:p>
        </text:list-item>
        <text:list-item>
          <text:p text:style-name="List_20_1_Content_Last"> vollst. Induktion</text:p>
        </text:list-item>
      </text:list>
      <text:p text:style-name="Text_20_body">* Kategorie „wird vorausgesetzt“:</text:p>
      <text:list text:style-name="List_20_1" text:continue-numbering="false">
        <text:list-item>
          <text:p text:style-name="List_20_1_Content_First"> Einheitsvektor, orthonormales System</text:p>
        </text:list-item>
        <text:list-item>
          <text:p text:style-name="List_20_1_Content"> Matrizen: Rechenregeln, …</text:p>
        </text:list-item>
        <text:list-item>
          <text:p text:style-name="List_20_1_Content"> Darstellung von LGS als Matrix</text:p>
        </text:list-item>
        <text:list-item>
          <text:p text:style-name="List_20_1_Content"> Arcusfunktionen</text:p>
        </text:list-item>
        <text:list-item>
          <text:p text:style-name="List_20_1_Content_Last"> Partielle Integration, Substitution</text:p>
        </text:list-item>
      </text:list>
      <text:p text:style-name="Text_20_body">* Kategorie „Studium“:</text:p>
      <text:list text:style-name="List_20_1" text:continue-numbering="false">
        <text:list-item>
          <text:p text:style-name="List_20_1_Content_First"> Kurvenscharen</text:p>
        </text:list-item>
        <text:list-item>
          <text:p text:style-name="List_20_1_Content"> Binomialverteilung</text:p>
        </text:list-item>
        <text:list-item>
          <text:p text:style-name="List_20_1_Content_Last"> Normalverteilung</text:p>
        </text:list-item>
      </text:list>
      <text:p text:style-name="Text_20_body">Unser neues Dokument findet sich <text:a xlink:type="simple" xlink:href="https://wiki.bufata-et.de/arbeitskreise/oberstufenmathematik/oberstufenmathematik.pdf" text:style-name="Internet_20_link" text:visited-style-name="Visited_20_Internet_20_Link">hier</text:a>.</text:p>
      <text:h text:style-name="Heading_20_2" text:outline-level="2"><text:bookmark-start text:name="__RefHeading___ende_6"/><text:bookmark-start text:name="ende"/>Ende<text:bookmark-end text:name="__RefHeading___ende_6"/><text:bookmark-end text:name="ende"/></text:h>
      <text:p text:style-name="Text_20_body">Beginn: 09:30 Uhr<text:line-break/>
Ende: 12:30 Uhr <text:line-break/>
Der AK ist  nicht fertig 
Ergebnisse sollen in Fachschaften und mit anderen MINT Bundesfachschaften diskutiert und auf 
einer Zukünftigen BuFaTa evalu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56:04</meta:creation-date>
    <dc:creator>Generated</dc:creator>
    <dc:date>2025-06-15T17::56:04</dc:date>
    <dc:language>en-US</dc:language>
    <meta:editing-cycles>1</meta:editing-cycles>
    <meta:editing-duration>PT0S</meta:editing-duration>
    <dc:title>arbeitskreise:oberstufenmathematik:protokoll_emden2015</dc:title>
  </office:meta>
</office:document-meta>
</file>