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berstufenmathematik:protokoll_regensburg2016"/><text:bookmark-start text:name="__RefHeading___protokoll-standards-in-der-mathematikausbildung_1"/><text:bookmark-start text:name="protokoll-standards-in-der-mathematikausbildung"/>Protokoll Standards in der Mathematikausbildung<text:bookmark-end text:name="__RefHeading___protokoll-standards-in-der-mathematikausbildung_1"/><text:bookmark-end text:name="protokoll-standards-in-der-mathematikausbildung"/></text:h>
      <text:p text:style-name="Text_20_body">78. BuFaTa SoSe 2016 in Regensburg <text:line-break/>
Anwesend: Markus (TU Dresden), Sebastian (Erlangen), Patrick (Erlangen), Julia (Ilmenau), Sophie (Erlangen), Felix (Uni Siegen), Marvin (Siegen), Norbert( Erlangen) , Marcel (Siegen) , Sebastian (Siegen), Matthias (Nürnberg) , Philipp (Freiburg), Fabian  (TU-Darmstadt) <text:line-break/>
Leitung des AK: Markus Peller<text:line-break/>
Protokoll: Fabian Müller<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des AK: Standards für  die Lehre im Leistungskurs Mathematik definieren. Der Fokus liegt auf Leistungskursen, da vor allem MINT-Studierende diesen wählen und, unserer Meinung nach, aktuell nicht ausreichend auf die studienrelevante Mathematik vorbereitet werden. Standards für Grundkurs-Lehrpläne möchten wir hier nicht definieren, da für Schüler, die später nicht im Bereich MINT tätig sein werden, ein großer Teil der Mathematik nicht weiter relevant sein wird.</text:p>
      <text:h text:style-name="Heading_20_2" text:outline-level="2"><text:bookmark-start text:name="__RefHeading___zeit-und-lehrplaene_3"/><text:bookmark-start text:name="zeit-und-lehrplaene"/>Zeit- und Lehrpläne<text:bookmark-end text:name="__RefHeading___zeit-und-lehrplaene_3"/><text:bookmark-end text:name="zeit-und-lehrplaene"/></text:h>
      <text:p text:style-name="Text_20_body">Nach wie vor fordern wir fünf Wochenstunden (minimal, eher 6 oder mehr) für Leistungskurse, insbesondere Leistungskurse im Fach Mathematik.
Wir sprechen  uns gennerel für einen LK Mathe in allen BL aus.</text:p>
      <text:p text:style-name="Text_20_body">Zu den Lehrplänen hat die Konferenz der Fachbereiche Physik bereits ein Dokument erstellt, in welchem nach Themengebiet und Bundesland Teilbereiche der Mathematik aufgeschlüsselt wurden: <text:a xlink:type="simple" xlink:href="http://www.kfp-physik.de/dokument/KFP-Empfehlung-Mathematikkenntnisse.pdf" text:style-name="Internet_20_link" text:visited-style-name="Visited_20_Internet_20_Link">http://www.kfp-physik.de/dokument/KFP-Empfehlung-Mathematikkenntnisse.pdf</text:a></text:p>
      <text:p text:style-name="Text_20_body">Dieses Dokument wurde bereits auf der BuFaTa in Emden/Leer WS15/16  als Diskussionsgrundlage verwendet. Wir bauen auf den Ergebnissen des letzten AK's auf.</text:p>
      <text:p text:style-name="Text_20_body">Das aktualisierte Dokument findet sich
<text:a xlink:type="simple" xlink:href="https://wiki.bufata-et.de/arbeitskreise/oberstufenmathematik/oberstufenmathematik_2016ss.pdf" text:style-name="Internet_20_link" text:visited-style-name="Visited_20_Internet_20_Link">hier</text:a>.</text:p>
      <text:p text:style-name="Text_20_body">Das alte  Dokument (aus Emden) findet sich <text:a xlink:type="simple" xlink:href="https://wiki.bufata-et.de/arbeitskreise/oberstufenmathematik/oberstufenmathematik.pdf" text:style-name="Internet_20_link" text:visited-style-name="Visited_20_Internet_20_Link">hier</text:a>.</text:p>
      <text:h text:style-name="Heading_20_2" text:outline-level="2"><text:bookmark-start text:name="__RefHeading___taschenrechner_4"/><text:bookmark-start text:name="taschenrechner"/>Taschenrechner<text:bookmark-end text:name="__RefHeading___taschenrechner_4"/><text:bookmark-end text:name="taschenrechner"/></text:h>
      <text:p text:style-name="Text_20_body">Um das händische Rechnen nicht verkümmern zu lassen, lehnen wir grafische Taschenrechner generell ab. 
Wissenschaftliche, nicht programierbare, nicht grafikfähige Tachenrechner sollten vor der Oberstufe nicht eingesetzt werden.
Wünschenswert ist auch ein händischer Teil in der Abschlussprüfung.</text:p>
      <text:h text:style-name="Heading_20_2" text:outline-level="2"><text:bookmark-start text:name="__RefHeading___beschlussvorlage-plenum_5"/><text:bookmark-start text:name="beschlussvorlage-plenum"/>Beschlussvorlage Plenum<text:bookmark-end text:name="__RefHeading___beschlussvorlage-plenum_5"/><text:bookmark-end text:name="beschlussvorlage-plenum"/></text:h>
      <text:p text:style-name="Text_20_body">Die Bufata ET spricht sich für einen Verbesserung des Mathematikunterrichtes in der Oberstufe aus.
Für an der Mathematik interessierte Schüler  soll es auch weiterhin einen Leistungskurs geben.
Der Unterricht im Leistungskurs soll 6 Schulstunden die Woche betragen.
 Um das händische Rechnen nicht verkümmern zu lassen, lehnen wir grafische Taschenrechner generell ab. Wissenschaftliche, nicht programmierbare, nicht grafikfähige Taschenrechner sollten vor der Oberstufe nicht eingesetzt werden. Wünschenswert ist auch ein händischer Teil in der Abschlussprüfung. </text:p>
      <text:p text:style-name="Text_20_body">Ferner schlagen wir vor, dass folgende in der Liste aufführte Inhalte im Leistungskurs oder in der Universität vermittelt werden sollen.</text:p>
      <text:h text:style-name="Heading_20_2" text:outline-level="2"><text:bookmark-start text:name="__RefHeading___ende_6"/><text:bookmark-start text:name="ende"/>Ende<text:bookmark-end text:name="__RefHeading___ende_6"/><text:bookmark-end text:name="ende"/></text:h>
      <text:p text:style-name="Text_20_body">Beginn: 13:00 Uhr<text:line-break/>
Ende: 16:00Uhr <text:line-break/>
Der AK ist nicht fertig. Ergebnisse sollen in Fachschaften und mit anderen MINT Bundesfachschaften diskutiert und auf einer Zukünftigen BuFaTa evaluiert werden.</text:p>
      <text:p text:style-name="Text_20_body">78. BuFaTa SoSe 2016 in Regensburg Teil 2 <text:line-break/>
Sa. 07.05.2016<text:line-break/>
Anwesend: Fabian (TU Wien), Fabian (TU Darmstadt), Laslo (TU Darmstadt), Philippe (RWTH Aachen), Markus (TU Dresden), Marvin (TU Siegen)<text:line-break/>
Leitung des AK: Markus Peller<text:line-break/></text:p>
      <text:p text:style-name="Text_20_body">Protokoll: alle, ALLE!!!!</text:p>
      <text:h text:style-name="Heading_20_3" text:outline-level="3"><text:bookmark-start text:name="__RefHeading___grundlegendes_7"/><text:bookmark-start text:name="grundlegendes"/>Grundlegendes<text:bookmark-end text:name="__RefHeading___grundlegendes_7"/><text:bookmark-end text:name="grundlegendes"/></text:h>
      <text:p text:style-name="Text_20_body">Anforderungen an Mathematik für Studierende klären, sprich Lücke zwischen Oberstufenmathematik und Uni füllen.
Vorlage von Physikerfachtagung genommen, aufgearbeitet und ergänzt - &gt; siehe Protokoll oben.</text:p>
      <text:h text:style-name="Heading_20_3" text:outline-level="3"><text:bookmark-start text:name="__RefHeading___bearbeitung-der-beschlussvorlage-des-anfangsplenum_8"/><text:bookmark-start text:name="bearbeitung-der-beschlussvorlage-des-anfangsplenum"/>Bearbeitung der Beschlussvorlage des Anfangsplenum<text:bookmark-end text:name="__RefHeading___bearbeitung-der-beschlussvorlage-des-anfangsplenum_8"/><text:bookmark-end text:name="bearbeitung-der-beschlussvorlage-des-anfangsplenum"/></text:h>
      <text:p text:style-name="Text_20_body">Die BuFaTa ET spricht sich für eine Verbesserung des Mathemiklehrplanes in Mathematik Vertiefungs- bzw Leistungskursen der Sekundarstufe II (ISCED Level 3) aus. Dies soll mathematikinteressierten Schülern den Einstieg in ein Ingenieursstudium erleichtern. Ist ein Mathematik Vertiefungs- bzw Leistungskurs in Schulen noch nicht im Lehrangebot enthalten, soll ein derartiger Kurs angeboten werden.
Der Mathematikunterricht soll mit Vertiefungs- bzw Leistungskursen insgesamt 6  Schulstunden die Woche betragen.
Die in der folgenden Liste aufgeführten Inhalte sollen im Leistungskurs und Vertiefungskurs vermittelt werden.</text:p>
      <text:p text:style-name="Text_20_body">Die Liste wird noch einmal hinsichtlich der Inhalte und des Zeitaufwandes überprüft und angeglichen.</text:p>
      <text:p text:style-name="Text_20_body">→ Taschenrechner Diskusion wird in den AK Taschenrechner auf der 79 Bufata in Wien verschoben. </text:p>
      <text:h text:style-name="Heading_20_3" text:outline-level="3"><text:bookmark-start text:name="__RefHeading___bearbeitung-der-themenliste-des-anfangsaks_9"/><text:bookmark-start text:name="bearbeitung-der-themenliste-des-anfangsaks"/>Bearbeitung der Themenliste des AnfangsAKs<text:bookmark-end text:name="__RefHeading___bearbeitung-der-themenliste-des-anfangsaks_9"/><text:bookmark-end text:name="bearbeitung-der-themenliste-des-anfangsaks"/></text:h>
      <text:p text:style-name="Text_20_body">Block 
Elementaremathematische Fertigkeiten aus der Mittelstufe</text:p>
      <text:p text:style-name="Text_20_body">Herausgenommen da nicht  Teil Sekundarstufe II </text:p>
      <text:p text:style-name="Text_20_body">Ende des AKs: 12:40</text:p>
      <text:p text:style-name="Text_20_body">Der Schwerpunkt auf der nächsten BuFaTa wird auf den Taschenrechner verlegt, daher auch die Namensänd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9:49</meta:creation-date>
    <dc:creator>Generated</dc:creator>
    <dc:date>2026-07-21T15::09:49</dc:date>
    <dc:language>en-US</dc:language>
    <meta:editing-cycles>1</meta:editing-cycles>
    <meta:editing-duration>PT0S</meta:editing-duration>
    <dc:title>arbeitskreise:oberstufenmathematik:protokoll_regensburg2016</dc:title>
  </office:meta>
</office:document-meta>
</file>