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berstufenmathematik:protokoll_regensburg2016"/><text:bookmark-start text:name="__RefHeading___protokoll-standards-in-der-mathematikausbildung_1"/><text:bookmark-start text:name="protokoll-standards-in-der-mathematikausbildung"/>Protokoll Standards in der Mathematikausbildung<text:bookmark-end text:name="__RefHeading___protokoll-standards-in-der-mathematikausbildung_1"/><text:bookmark-end text:name="protokoll-standards-in-der-mathematikausbildung"/></text:h>
      <text:p text:style-name="Text_20_body">78. BuFaTa SoSe 2016 in Regensburg <text:line-break/>
Anwesend: Markus Peller (TU Dresden), Sebastian (Erlangen), Patrick (Erlangen), Julia (Ilmenau), Sophie (Erlangen), Felix (Uni Siegen), Marvin (Siegen)<text:line-break/>
Leitung des AK: Markus Peller<text:line-break/>
Protokoll: Fabian Müller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des AK: Standards für  die Lehre im Leistungskurs Mathematik definieren. Der Fokus liegt auf Leistungskursen, da vor allem MINT-Studierende diesen wählen und, unserer Meinung nach, aktuell nicht ausreichend auf die studienrelevante Mathematik vorbereitet werden.</text:p>
      <text:h text:style-name="Heading_20_3" text:outline-level="3"><text:bookmark-start text:name="__RefHeading___zeit-und-lehrplaene_3"/><text:bookmark-start text:name="zeit-und-lehrplaene"/>Zeit- und Lehrpläne<text:bookmark-end text:name="__RefHeading___zeit-und-lehrplaene_3"/><text:bookmark-end text:name="zeit-und-lehrplaene"/></text:h>
      <text:p text:style-name="Text_20_body">Zu den Lehrplänen hat die Konferenz der Fachbereiche Physik bereits ein Dokument erstellt, in welchem nach Themengebiet und Bundesland Teilbereiche der Mathematik aufgeschlüsselt wurden: <text:a xlink:type="simple" xlink:href="http://www.kfp-physik.de/dokument/KFP-Empfehlung-Mathematikkenntnisse.pdf" text:style-name="Internet_20_link" text:visited-style-name="Visited_20_Internet_20_Link">http://www.kfp-physik.de/dokument/KFP-Empfehlung-Mathematikkenntnisse.pdf</text:a></text:p>
      <text:p text:style-name="Text_20_body">Dieses Dokument wurde bereits auf der BuFaTa in Emden/Leer WS15/16  als Diskussionsgrundlage verwendet. Wir bauen auf den Ergebnissen des letzten AK's auf.
Das aktualisierte Dokument findet sich
<text:a xlink:type="simple" xlink:href="https://wiki.bufata-et.de/arbeitskreise/oberstufenmathematik/oberstufenmathematik.pdf" text:style-name="Internet_20_link" text:visited-style-name="Visited_20_Internet_20_Link">hier</text:a>.</text:p>
      <text:p text:style-name="Text_20_body">Das alte  Dokument (Emden) findet sich <text:a xlink:type="simple" xlink:href="https://wiki.bufata-et.de/arbeitskreise/oberstufenmathematik/oberstufenmathematik.pdf" text:style-name="Internet_20_link" text:visited-style-name="Visited_20_Internet_20_Link">hier</text:a>.</text:p>
      <text:h text:style-name="Heading_20_2" text:outline-level="2"><text:bookmark-start text:name="__RefHeading___taschenrechner_4"/><text:bookmark-start text:name="taschenrechner"/>Taschenrechner<text:bookmark-end text:name="__RefHeading___taschenrechner_4"/><text:bookmark-end text:name="taschenrechner"/></text:h>
      <text:p text:style-name="Text_20_body">Alkohol ist keine Lösung sondern ein Destillat, Fließtexte sind auch immer gut …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3:00 Uhr<text:line-break/>
Ende: 16:00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9:58</meta:creation-date>
    <dc:creator>Generated</dc:creator>
    <dc:date>2025-06-15T19::29:58</dc:date>
    <dc:language>en-US</dc:language>
    <meta:editing-cycles>1</meta:editing-cycles>
    <meta:editing-duration>PT0S</meta:editing-duration>
    <dc:title>arbeitskreise:oberstufenmathematik:protokoll_regensburg2016</dc:title>
  </office:meta>
</office:document-meta>
</file>