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oberstufenmathematik:start"/><text:bookmark-start text:name="__RefHeading___oberstufenmathematik_1"/><text:bookmark-start text:name="oberstufenmathematik"/>Oberstufenmathematik<text:bookmark-end text:name="__RefHeading___oberstufenmathematik_1"/><text:bookmark-end text:name="oberstufenmathematik"/></text:h>
      <text:p text:style-name="Text_20_body">(Schaut vor beginn des AK's mal hier: <text:a xlink:type="simple" xlink:href="https://wiki.bufata-et.de/arbeitskreise/oberstufenmathematik/start-do-search-id-schule" text:style-name="Internet_20_link" text:visited-style-name="Visited_20_Internet_20_Link">Schule Suche</text:a>)<text:line-break/>
Das Ziel dieses AK ist es, einheitliche Standards für die Mathematikausbildung in Schulen zu definieren, welche dann von den Lehrenden der Universitäten vorausgesetzt werden können. Insbesondere muss die Vernetzung zwischen Vertretern aller Ingenieurstudiengänge gefördert werden, um dann an die Politik heranzutret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oberstufenmathematik/protokoll_emden2015" text:style-name="Internet_20_link" text:visited-style-name="Visited_20_Internet_20_Link">Protokoll 77. BuFaTa in Emden 2015</text:a></text:p>
        </text:list-item>
        <text:list-item>
          <text:p text:style-name="List_20_1_Content"> <text:a xlink:type="simple" xlink:href="https://wiki.bufata-et.de/arbeitskreise/oberstufenmathematik/protokoll_regensburg2016" text:style-name="Internet_20_link" text:visited-style-name="Visited_20_Internet_20_Link">Protokoll 78. BuFaTa in Regensburg 2016</text:a></text:p>
        </text:list-item>
        <text:list-item>
          <text:p text:style-name="List_20_1_Content_Last"> <text:a xlink:type="simple" xlink:href="https://wiki.bufata-et.de/arbeitskreise/oberstufenmathematik/protokoll_wien2016" text:style-name="Internet_20_link" text:visited-style-name="Visited_20_Internet_20_Link">Protokoll 79. BuFaTa in Wien 2016</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Es wurde eine Themenübersicht erstellt, in welcher wir festlegen, welche Themen in Leistungskursen mit fünf Wochenstunden behandelt werden sollten und daher im Studium vorausgesetzt werden können. Sollten in einigen Ländern weniger als fünf Wochenstunden für Matheleistungskurse vorgesehen sein, fordern wir eine entsprechende Erhöhung.
Das Dokument ist erweiterbar, so dass andere Fachschaftentagungen ihre eigenen Vorstellungen mit einbringen können.</text:p>
      <text:p text:style-name="Text_20_body">Weitere Themen:</text:p>
      <text:h text:style-name="Heading_20_4" text:outline-level="4"><text:bookmark-start text:name="__RefHeading___zentralabitur_4"/><text:bookmark-start text:name="zentralabitur"/>Zentralabitur<text:bookmark-end text:name="__RefHeading___zentralabitur_4"/><text:bookmark-end text:name="zentralabitur"/></text:h>
      <text:p text:style-name="Text_20_body">Zur Vereinheitlichung der Mathematikausbildung ist ein Zentralabitur in der Theorie wünschenswert. In der Praxis lässt sich jedoch häufiger eine Absenkung des Niveaus feststellen, um einfacher auf einen gemeinsamen Nenner zu kommen. Dies muss auf jeden Fall kritisiert werden, da sonst eine weitere Entwertung von Abschlüssen zu befürchten ist.</text:p>
      <text:h text:style-name="Heading_20_4" text:outline-level="4"><text:bookmark-start text:name="__RefHeading___taschenrechnereinsatz_5"/><text:bookmark-start text:name="taschenrechnereinsatz"/>Taschenrechnereinsatz<text:bookmark-end text:name="__RefHeading___taschenrechnereinsatz_5"/><text:bookmark-end text:name="taschenrechnereinsatz"/></text:h>
      <text:p text:style-name="Text_20_body">Um das händische Rechnen nicht verkümmern zu lassen, sollten vor allem grafische Taschenrechner nicht vor der Oberstufe eingesetzt werden. Wünschenswert ist auch ein händischer Teil in der Abschlussprüfung.</text:p>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list text:style-name="List_20_1" text:continue-numbering="false">
        <text:list-item>
          <text:p text:style-name="List_20_1_Content_First"> <text:a xlink:type="simple" xlink:href="https://wiki.bufata-et.de/arbeitskreise/oberstufenmathematik/oberstufenmathematik_2016ss.pdf" text:style-name="Internet_20_link" text:visited-style-name="Visited_20_Internet_20_Link">Themenübersicht SS 2016</text:a></text:p>
        </text:list-item>
        <text:list-item>
          <text:p text:style-name="List_20_1_Content"> <text:a xlink:type="simple" xlink:href="https://wiki.bufata-et.de/arbeitskreise/oberstufenmathematik/oberstufenmathematik_2016ss.odt" text:style-name="Internet_20_link" text:visited-style-name="Visited_20_Internet_20_Link">Themenübersicht SS 2016 (Quelldokument)</text:a></text:p>
        </text:list-item>
        <text:list-item>
          <text:p text:style-name="List_20_1_Content"> <text:a xlink:type="simple" xlink:href="https://wiki.bufata-et.de/arbeitskreise/oberstufenmathematik/oberstufenmathematik.pdf" text:style-name="Internet_20_link" text:visited-style-name="Visited_20_Internet_20_Link">Themenübersicht WS 2015</text:a></text:p>
        </text:list-item>
        <text:list-item>
          <text:p text:style-name="List_20_1_Content"> <text:a xlink:type="simple" xlink:href="https://wiki.bufata-et.de/arbeitskreise/oberstufenmathematik/oberstufenmathematik.odt" text:style-name="Internet_20_link" text:visited-style-name="Visited_20_Internet_20_Link">Themenübersicht WS 2015 (Quelldokument)</text:a></text:p>
        </text:list-item>
        <text:list-item>
          <text:p text:style-name="List_20_1_Content_Last"> <text:a xlink:type="simple" xlink:href="http://www.kfp-physik.de/dokument/KFP-Empfehlung-Mathematikkenntnisse.pdf" text:style-name="Internet_20_link" text:visited-style-name="Visited_20_Internet_20_Link">Themenübersicht der KFP mit Situation in Bundesländer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4::57:05</meta:creation-date>
    <dc:creator>Generated</dc:creator>
    <dc:date>2025-06-15T04::57:05</dc:date>
    <dc:language>en-US</dc:language>
    <meta:editing-cycles>1</meta:editing-cycles>
    <meta:editing-duration>PT0S</meta:editing-duration>
    <dc:title>arbeitskreise:oberstufenmathematik:start</dc:title>
  </office:meta>
</office:document-meta>
</file>