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oeffentliche_lernplaetze:start"/><text:bookmark-start text:name="__RefHeading___oeffentliche-lernplaetze_1"/><text:bookmark-start text:name="oeffentliche-lernplaetze"/>Öffentliche Lernplätze<text:bookmark-end text:name="__RefHeading___oeffentliche-lernplaetze_1"/><text:bookmark-end text:name="oeffentliche-lernplaetze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Hier sollte eine generelle Beschreibung des Arbeitskreises stehen. 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_Last"> Decken sich die Gründe zur Teilnahme am AK mit dem AK Hintergrund?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astListParagraph_List_20_1_Content_First"> Welches Ziel verfolgt der AK?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Welche Struktur hat der AK? (siehe AK Strukturen)</text:p>
        </text:list-item>
        <text:list-item>
          <text:p text:style-name="List_20_1_Content_Last"> z.B. Arbeits-AK; ständiger AK; Diskussions-AK; Arbeits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5. BuFaTa in Darmstadt 2014</text:p>
        </text:list-item>
        <text:list-item>
          <text:p text:style-name="List_20_1_Content_Last"> Protokoll 74. BuFaTa in Berlin 2014</text:p>
        </text:list-item>
      </text:list>
      <text:h text:style-name="Heading_20_3" text:outline-level="3"><text:bookmark-start text:name="__RefHeading___zusammenfassung_5"/><text:bookmark-start text:name="zusammenfassung"/>Zusammenfassung<text:bookmark-end text:name="__RefHeading___zusammenfassung_5"/><text:bookmark-end text:name="zusammenfassung"/></text:h>
      <text:h text:style-name="Heading_20_4" text:outline-level="4"><text:bookmark-start text:name="__RefHeading___aufgaben_6"/><text:bookmark-start text:name="aufgaben"/>Aufgaben<text:bookmark-end text:name="__RefHeading___aufgaben_6"/><text:bookmark-end text:name="aufgaben"/></text:h>
      <text:h text:style-name="Heading_20_4" text:outline-level="4"><text:bookmark-start text:name="__RefHeading___erwartungen_7"/><text:bookmark-start text:name="erwartungen"/>Erwartungen<text:bookmark-end text:name="__RefHeading___erwartungen_7"/><text:bookmark-end text:name="erwartungen"/></text:h>
      <text:h text:style-name="Heading_20_3" text:outline-level="3"><text:bookmark-start text:name="__RefHeading___externe-und-interne-links_8"/><text:bookmark-start text:name="externe-und-interne-links"/>Externe und Interne Links<text:bookmark-end text:name="__RefHeading___externe-und-interne-links_8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1:04</meta:creation-date>
    <dc:creator>Generated</dc:creator>
    <dc:date>2025-06-15T08::51:04</dc:date>
    <dc:language>en-US</dc:language>
    <meta:editing-cycles>1</meta:editing-cycles>
    <meta:editing-duration>PT0S</meta:editing-duration>
    <dc:title>arbeitskreise:oeffentliche_lernplaetze:start</dc:title>
  </office:meta>
</office:document-meta>
</file>