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oeffentlichkeitsarbeit:ergebnis"/><text:bookmark-start text:name="__RefHeading___oeffentlichkeitsarbeit_1"/><text:bookmark-start text:name="oeffentlichkeitsarbeit"/>Öffentlichkeitsarbeit<text:bookmark-end text:name="__RefHeading___oeffentlichkeitsarbeit_1"/><text:bookmark-end text:name="oeffentlichkeitsarbeit"/></text:h>
      <text:p text:style-name="Text_20_body"><text:a xlink:type="simple" xlink:href="https://wiki.bufata-et.de/arbeitskreise/oeffentlichkeitsarbeit/leitfaden" text:style-name="Internet_20_link" text:visited-style-name="Visited_20_Internet_20_Link">Leitfaden Öffentlichkeitsarbe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oeffentlichkeitsarbeit:ergebnis</dc:title>
  </office:meta>
</office:document-meta>
</file>