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protokoll_karlsruhe2019"/><text:bookmark-start text:name="__RefHeading___protokoll-des-ak-oeffentlichkeitsarbeit_1"/><text:bookmark-start text:name="protokoll-des-ak-oeffentlichkeitsarbeit"/>Protokoll des AK Öffentlichkeitsarbeit<text:bookmark-end text:name="__RefHeading___protokoll-des-ak-oeffentlichkeitsarbeit_1"/><text:bookmark-end text:name="protokoll-des-ak-oeffentlichkeitsarbeit"/></text:h>
      <text:p text:style-name="Text_20_body"><text:a xlink:type="simple" xlink:href="https://wiki.bufata-et.de/tagungen/2019-sose-karlsruhe/start" text:style-name="Internet_20_link" text:visited-style-name="Visited_20_Internet_20_Link">BuFaTa SoSe19</text:a> <text:line-break/>
Anwesend: Simon Stößer (TU München), Jonathan Pieper (Uni Freiburg), Sven Frotscher (TU Ilmenau), Franziska Rasp (OTH Regensburg), Richard Wild (TU Darmstadt), Alyssa Blümel (FH Dortmund), Michael Barulin (Leibniz Uni Hannover)<text:line-break/>
Leitung des AK: Simon Stößer(TU München) <text:line-break/>
Protokoll: Sven Frotscher (TU Ilmenau), Jonathan Pieper (Uni Freiburg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kurze Vorstellungsrunde</text:p>
        </text:list-item>
        <text:list-item>
          <text:p text:style-name="List_20_1_Content"> Diskussion Social Media</text:p>
        </text:list-item>
        <text:list-item>
          <text:p text:style-name="List_20_1_Content"> Positionierung zu nicht Hochschulpolitischen Themen</text:p>
        </text:list-item>
        <text:list-item>
          <text:p text:style-name="List_20_1_Content_Last"> Erarbeitung Leitfaden zu CD</text:p>
        </text:list-item>
      </text:list>
      <text:h text:style-name="Heading_20_2" text:outline-level="2"><text:bookmark-start text:name="__RefHeading___vorstellung-der-unis-und-hochschulen_3"/><text:bookmark-start text:name="vorstellung-der-unis-und-hochschulen"/>Vorstellung der Unis und Hochschulen<text:bookmark-end text:name="__RefHeading___vorstellung-der-unis-und-hochschulen_3"/><text:bookmark-end text:name="vorstellung-der-unis-und-hochschulen"/></text:h>
      <text:h text:style-name="Heading_20_3" text:outline-level="3"><text:bookmark-start text:name="__RefHeading___tum_4"/><text:bookmark-start text:name="tum"/>TUM<text:bookmark-end text:name="__RefHeading___tum_4"/><text:bookmark-end text:name="tum"/></text:h>
      <text:list text:style-name="List_20_1" text:continue-numbering="false">
        <text:list-item>
          <text:p text:style-name="List_20_1_Content_First"> für das Designen von Zeitschriften/Plakaten wird Freeware genutzt </text:p>
        </text:list-item>
        <text:list-item>
          <text:p text:style-name="List_20_1_Content"> keine Wissensweitergabe an Jüngere im Bereich Design (Formatprobleme)</text:p>
        </text:list-item>
        <text:list-item>
          <text:p text:style-name="List_20_1_Content"> einheitliche Mailsignatur</text:p>
        </text:list-item>
        <text:list-item>
          <text:p text:style-name="List_20_1_Content"> einheitliches Logo</text:p>
        </text:list-item>
        <text:list-item>
          <text:p text:style-name="List_20_1_Content_Last"> Kommukation über Facebook und TelegramForum FSEI-Pad</text:p>
        </text:list-item>
      </text:list>
      <text:h text:style-name="Heading_20_3" text:outline-level="3"><text:bookmark-start text:name="__RefHeading___uni-freiburg_5"/><text:bookmark-start text:name="uni-freiburg"/>Uni Freiburg<text:bookmark-end text:name="__RefHeading___uni-freiburg_5"/><text:bookmark-end text:name="uni-freiburg"/></text:h>
      <text:list text:style-name="List_20_1" text:continue-numbering="false">
        <text:list-item>
          <text:p text:style-name="List_20_1_Content_First"> Hauptkommunikation über Mails (Fachschaftsthemen)</text:p>
          <text:list text:style-name="List_20_1">
            <text:list-item>
              <text:p text:style-name="List_20_1_Content"> Ankündigungen von Veranstaltungen über Rundmails</text:p>
            </text:list-item>
          </text:list>
        </text:list-item>
        <text:list-item>
          <text:p text:style-name="List_20_1_Content"> Homepage</text:p>
        </text:list-item>
        <text:list-item>
          <text:p text:style-name="List_20_1_Content"> Aushänge / Plakate</text:p>
        </text:list-item>
        <text:list-item>
          <text:p text:style-name="List_20_1_Content"> Facebook</text:p>
        </text:list-item>
        <text:list-item>
          <text:p text:style-name="List_20_1_Content_Last"> Infomonitor im Fachschaftsraum</text:p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Eine Person im FSR kümmert sich um Social Media</text:p>
          <text:list text:style-name="List_20_1">
            <text:list-item>
              <text:p text:style-name="List_20_1_Content"> Facebook, Instagram, Website</text:p>
              <text:list text:style-name="List_20_1">
                <text:list-item>
                  <text:p text:style-name="List_20_1_Content"> informiert über Veranstaltungen</text:p>
                </text:list-item>
              </text:list>
            </text:list-item>
            <text:list-item>
              <text:p text:style-name="List_20_1_Content"> momentan auch Merch</text:p>
            </text:list-item>
          </text:list>
        </text:list-item>
        <text:list-item>
          <text:p text:style-name="List_20_1_Content"> es gibt einen Mailverteiler für Infos des FSR, den man abonnieren kann</text:p>
          <text:list text:style-name="List_20_1">
            <text:list-item>
              <text:p text:style-name="List_20_1_Content"> Jobangebote werden meist darüber geteilt</text:p>
            </text:list-item>
          </text:list>
        </text:list-item>
        <text:list-item>
          <text:p text:style-name="List_20_1_Content"> es gibt einen Verteiler für jeden Studiengang, die das Prüfungsamt verwaltet</text:p>
          <text:list text:style-name="List_20_1">
            <text:list-item>
              <text:p text:style-name="List_20_1_Content_Last"> teilweise auch für Werbung für unsere Veranstaltungen genutzt</text:p>
            </text:list-item>
          </text:list>
        </text:list-item>
      </text:list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list text:style-name="List_20_1" text:continue-numbering="false">
        <text:list-item>
          <text:p text:style-name="List_20_1_Content_First"> Hauptinformationen über Mails</text:p>
          <text:list text:style-name="List_20_1">
            <text:list-item>
              <text:p text:style-name="List_20_1_Content"> z.B. Einladungen zu Veranstaltungen</text:p>
            </text:list-item>
          </text:list>
        </text:list-item>
        <text:list-item>
          <text:p text:style-name="List_20_1_Content"> Facebook, Instagram, Homepage</text:p>
        </text:list-item>
        <text:list-item>
          <text:p text:style-name="List_20_1_Content"> Telegram-Channel geplant</text:p>
        </text:list-item>
        <text:list-item>
          <text:p text:style-name="List_20_1_Content"> Aushängen von Jobangeboten</text:p>
        </text:list-item>
        <text:list-item>
          <text:p text:style-name="List_20_1_Content_Last"> Visitenkarten mit Terminen</text:p>
        </text:list-item>
      </text:list>
      <text:h text:style-name="Heading_20_3" text:outline-level="3"><text:bookmark-start text:name="__RefHeading___tu-darmstadt_8"/><text:bookmark-start text:name="tu-darmstadt"/>TU Darmstadt<text:bookmark-end text:name="__RefHeading___tu-darmstadt_8"/><text:bookmark-end text:name="tu-darmstadt"/></text:h>
      <text:list text:style-name="List_20_1" text:continue-numbering="false">
        <text:list-item>
          <text:p text:style-name="List_20_1_Content_First"> Homepage, Telegram, Facebook</text:p>
        </text:list-item>
        <text:list-item>
          <text:p text:style-name="List_20_1_Content"> viel über Aushänge, da Fachschaft direkt an den Studierenden</text:p>
        </text:list-item>
        <text:list-item>
          <text:p text:style-name="List_20_1_Content"> Mailingliste</text:p>
        </text:list-item>
        <text:list-item>
          <text:p text:style-name="List_20_1_Content_Last"> Schwarzes Brett</text:p>
        </text:list-item>
      </text:list>
      <text:h text:style-name="Heading_20_3" text:outline-level="3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Informationstechnik noch nicht konstituiert</text:p>
        </text:list-item>
        <text:list-item>
          <text:p text:style-name="List_20_1_Content"> läuft viel über Fachschaft Elektrotechnik</text:p>
        </text:list-item>
        <text:list-item>
          <text:p text:style-name="List_20_1_Content"> Facebook, Instagram</text:p>
        </text:list-item>
        <text:list-item>
          <text:p text:style-name="List_20_1_Content_Last"> Whatsappgruppen</text:p>
        </text:list-item>
      </text:list>
      <text:h text:style-name="Heading_20_3" text:outline-level="3"><text:bookmark-start text:name="__RefHeading___leibniz-uni-hannover_10"/><text:bookmark-start text:name="leibniz-uni-hannover"/>Leibniz Uni Hannover<text:bookmark-end text:name="__RefHeading___leibniz-uni-hannover_10"/><text:bookmark-end text:name="leibniz-uni-hannover"/></text:h>
      <text:list text:style-name="List_20_1" text:continue-numbering="false">
        <text:list-item>
          <text:p text:style-name="List_20_1_Content_First"> Facebook-Seite vom Fachrat</text:p>
        </text:list-item>
        <text:list-item>
          <text:p text:style-name="List_20_1_Content_Last"> Newsletter, gedruckt und online</text:p>
        </text:list-item>
      </text:list>
      <text:h text:style-name="Heading_20_2" text:outline-level="2"><text:bookmark-start text:name="__RefHeading___diskussion_11"/><text:bookmark-start text:name="diskussion"/>Diskussion<text:bookmark-end text:name="__RefHeading___diskussion_11"/><text:bookmark-end text:name="diskussion"/></text:h>
      <text:h text:style-name="Heading_20_3" text:outline-level="3"><text:bookmark-start text:name="__RefHeading___social-media_12"/><text:bookmark-start text:name="social-media"/>Social Media<text:bookmark-end text:name="__RefHeading___social-media_12"/><text:bookmark-end text:name="social-media"/></text:h>
      <text:p text:style-name="Text_20_body">Viele Leute nutzen eher Instagram als Facebook. Hier könnte man über eine Verlagerung oder parallele Verwendung nachdenken</text:p>
      <text:list text:style-name="List_20_1" text:continue-numbering="false">
        <text:list-item>
          <text:p text:style-name="List_20_1_Content_First"> Man hat eine höhere Reichweite über Instagram (vor allem Erstsemester)</text:p>
        </text:list-item>
        <text:list-item>
          <text:p text:style-name="List_20_1_Content"> Es gibt keine privaten Gruppen, nur öffentliche Stories</text:p>
        </text:list-item>
        <text:list-item>
          <text:p text:style-name="List_20_1_Content"> Werbung über Instagram hat Wahlbeteiligung erhöht</text:p>
        </text:list-item>
        <text:list-item>
          <text:p text:style-name="List_20_1_Content"> Es muss sich eine Person um Social Media kümmern</text:p>
        </text:list-item>
        <text:list-item>
          <text:p text:style-name="List_20_1_Content_Last"> Am Anfang kann man erstmal parallel auf Facebook und Instagram posten</text:p>
        </text:list-item>
      </text:list>
      <text:h text:style-name="Heading_20_5" text:outline-level="5"><text:bookmark-start text:name="__RefHeading___ergebnis_13"/><text:bookmark-start text:name="ergebnis"/>Ergebnis<text:bookmark-end text:name="__RefHeading___ergebnis_13"/><text:bookmark-end text:name="ergebnis"/></text:h>
      <text:list text:style-name="List_20_1" text:continue-numbering="false">
        <text:list-item>
          <text:p text:style-name="List_20_1_Content_First"> Facebook und Instagram sollten parallel verwendet werden</text:p>
        </text:list-item>
        <text:list-item>
          <text:p text:style-name="List_20_1_Content_Last"> Wenn sich ein Influencer findet, kann das Ganze stilgerecht ausgeführt werden</text:p>
        </text:list-item>
      </text:list>
      <text:h text:style-name="Heading_20_3" text:outline-level="3"><text:bookmark-start text:name="__RefHeading___mails_14"/><text:bookmark-start text:name="mails"/>Mails<text:bookmark-end text:name="__RefHeading___mails_14"/><text:bookmark-end text:name="mails"/></text:h>
      <text:p text:style-name="Text_20_body">Inwiefern werden noch Mails zur Kommunikation mit Studierenden genutzt?</text:p>
      <text:list text:style-name="List_20_1" text:continue-numbering="false">
        <text:list-item>
          <text:p text:style-name="List_20_1_Content_First"> Ankündigungen von Veranstaltungen</text:p>
        </text:list-item>
        <text:list-item>
          <text:p text:style-name="List_20_1_Content"> Viele Leute lesen keine Mails mehr</text:p>
          <text:list text:style-name="List_20_1">
            <text:list-item>
              <text:p text:style-name="List_20_1_Content"> Sehr viele Mails, wichtige gehen auch mal unter</text:p>
            </text:list-item>
          </text:list>
        </text:list-item>
        <text:list-item>
          <text:p text:style-name="List_20_1_Content_Last"> Einige Fachschaften nutzen Mails aus Datenschutzgründen nur selten</text:p>
        </text:list-item>
      </text:list>
      <text:h text:style-name="Heading_20_3" text:outline-level="3"><text:bookmark-start text:name="__RefHeading___politik_15"/><text:bookmark-start text:name="politik"/>Politik<text:bookmark-end text:name="__RefHeading___politik_15"/><text:bookmark-end text:name="politik"/></text:h>
      <text:p text:style-name="Text_20_body">Positionieren sich die Fachschaften zu politischen Themen (z.B. Fridays for Future)?</text:p>
      <text:list text:style-name="List_20_1" text:continue-numbering="false">
        <text:list-item>
          <text:p text:style-name="List_20_1_Content_First"> Viele Fachschaften halten sich neutral</text:p>
          <text:list text:style-name="List_20_1">
            <text:list-item>
              <text:p text:style-name="List_20_1_Content"> Kriterien, wofür geworben werden soll, sind schwierig zu finden</text:p>
            </text:list-item>
            <text:list-item>
              <text:p text:style-name="List_20_1_Content"> Privates Engagement außerhalb der Fachschaft</text:p>
            </text:list-item>
          </text:list>
        </text:list-item>
        <text:list-item>
          <text:p text:style-name="List_20_1_Content"> Hochschulpolitik mit imperativem Mandat</text:p>
          <text:list text:style-name="List_20_1">
            <text:list-item>
              <text:p text:style-name="List_20_1_Content_Last"> Fachschaftler sind vielerorts gewählte Vertreter</text:p>
            </text:list-item>
          </text:list>
        </text:list-item>
      </text:list>
      <text:h text:style-name="Heading_20_5" text:outline-level="5"><text:bookmark-start text:name="__RefHeading___ergebnis_16"/><text:bookmark-start text:name="ergebnis1"/>Ergebnis<text:bookmark-end text:name="__RefHeading___ergebnis_16"/><text:bookmark-end text:name="ergebnis1"/></text:h>
      <text:list text:style-name="List_20_1" text:continue-numbering="false">
        <text:list-item>
          <text:p text:style-name="LastListParagraph_List_20_1_Content_First"> Privates Engagement gerne, im Namen der Fachschaft aber nicht</text:p>
        </text:list-item>
      </text:list>
      <text:h text:style-name="Heading_20_3" text:outline-level="3"><text:bookmark-start text:name="__RefHeading___corporate-design_17"/><text:bookmark-start text:name="corporate-design"/>Corporate Design<text:bookmark-end text:name="__RefHeading___corporate-design_17"/><text:bookmark-end text:name="corporate-design"/></text:h>
      <text:p text:style-name="Text_20_body">Grundsätzliche einheitliche Formatierung von Dokumenten (z.B. bestimmte Farben, Logo, Schriftart)</text:p>
      <text:list text:style-name="List_20_1" text:continue-numbering="false">
        <text:list-item>
          <text:p text:style-name="List_20_1_Content_First"> Viel wird von der Fakultät / Universität übernommen</text:p>
        </text:list-item>
        <text:list-item>
          <text:p text:style-name="List_20_1_Content"> Fachschaften arbeiten zusammen und tauschen Vorlagen aus</text:p>
        </text:list-item>
        <text:list-item>
          <text:p text:style-name="List_20_1_Content"> Viel in Textform (z.B. Mails)</text:p>
        </text:list-item>
        <text:list-item>
          <text:p text:style-name="List_20_1_Content"> Oft kein Corporate Design für Flyer / Plakate</text:p>
        </text:list-item>
        <text:list-item>
          <text:p text:style-name="List_20_1_Content_Last"> Layout von Webseiten zwischen FSRs/Fachgebieten unterschiedlich</text:p>
        </text:list-item>
      </text:list>
      <text:h text:style-name="Heading_20_5" text:outline-level="5"><text:bookmark-start text:name="__RefHeading___ergebnis_18"/><text:bookmark-start text:name="ergebnis2"/>Ergebnis<text:bookmark-end text:name="__RefHeading___ergebnis_18"/><text:bookmark-end text:name="ergebnis2"/></text:h>
      <text:list text:style-name="List_20_1" text:continue-numbering="false">
        <text:list-item>
          <text:p text:style-name="List_20_1_Content_First"> nach Vorgaben der nächsthöheren Instanz richten</text:p>
        </text:list-item>
        <text:list-item>
          <text:p text:style-name="List_20_1_Content_Last"> Corporate Design sorgt für ein geschlossenes Auftreten nach außen</text:p>
        </text:list-item>
      </text:list>
      <text:h text:style-name="Heading_20_2" text:outline-level="2"><text:bookmark-start text:name="__RefHeading___ende_19"/><text:bookmark-start text:name="ende"/>Ende<text:bookmark-end text:name="__RefHeading___ende_19"/><text:bookmark-end text:name="ende"/></text:h>
      <text:p text:style-name="Text_20_body">Beginn: 9:00 Uhr<text:line-break/>
Ende: 10:20 Uhr <text:line-break/>
Der AK nicht fertig und sollte zum Austausch der Fachschaften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2T09::00:25</meta:creation-date>
    <dc:creator>Generated</dc:creator>
    <dc:date>2026-08-02T09::00:25</dc:date>
    <dc:language>en-US</dc:language>
    <meta:editing-cycles>1</meta:editing-cycles>
    <meta:editing-duration>PT0S</meta:editing-duration>
    <dc:title>arbeitskreise:oeffentlichkeitsarbeit:protokoll_karlsruhe2019</dc:title>
  </office:meta>
</office:document-meta>
</file>