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 <text:bookmark text:name="arbeitskreise:oeffentlichkeitsarbeit:protokoll_mannheim2022"/>BuFaTa 91. Mannheim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1.10.2022  </text:p>
          </table:table-cell>
          <table:table-cell office:value-type="string" table:style-name="tablecell">
            <text:p text:style-name="tablealignleft"> 14:10    </text:p>
          </table:table-cell>
          <table:table-cell office:value-type="string" table:style-name="tablecell">
            <text:p text:style-name="tablealignleft"> 15:25   </text:p>
          </table:table-cell>
          <table:table-cell office:value-type="string" table:style-name="tablecell">
            <text:p text:style-name="tablealignleft"> Jan Rieger (FAU Erlangen)    </text:p>
          </table:table-cell>
          <table:table-cell office:value-type="string" table:style-name="tablecell">
            <text:p text:style-name="tablealignleft"> Der Rest    </text:p>
          </table:table-cell>
        </table:table-row>
      </table:table>
      <text:h text:style-name="Heading_20_2" text:outline-level="2"><text:bookmark-start text:name="__RefHeading___ak-oeffentlichkeitsarbeit_1"/><text:bookmark-start text:name="ak-oeffentlichkeitsarbeit"/>AK Öffentlichkeitsarbeit<text:bookmark-end text:name="__RefHeading___ak-oeffentlichkeitsarbeit_1"/><text:bookmark-end text:name="ak-oeffentlichkeitsarbeit"/></text:h>
      <text:p text:style-name="Text_20_body">Anwesende: Jan Rieger (FAU), Linda (OTH-Regensburg), Noah (OTH-Regensburg), Tobias (TU Kaiserslautern), Annerieke (TU Ilmenau), David Liebscher (KIT), Karla (TU Dresden), Nico (TU Dresden), Aldo (FAU), Sabeth (Köln) und noch jemand aus Köln</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Vorgehensweise. Was wollen wir erreichen und wie präsentiert mann sich als Fachschaft der Öffentlichkeit?</text:p>
      <text:h text:style-name="Heading_20_3" text:outline-level="3"><text:bookmark-start text:name="__RefHeading___sammelbecken-fuer-ideen-zum-erreichen-der-oeffentlichkeit_3"/><text:bookmark-start text:name="sammelbecken-fuer-ideen-zum-erreichen-der-oeffentlichkeit"/>Sammelbecken für Ideen zum Erreichen der Öffentlichkeit<text:bookmark-end text:name="__RefHeading___sammelbecken-fuer-ideen-zum-erreichen-der-oeffentlichkeit_3"/><text:bookmark-end text:name="sammelbecken-fuer-ideen-zum-erreichen-der-oeffentlichkeit"/></text:h>
      <text:list text:style-name="List_20_1" text:continue-numbering="false">
        <text:list-item>
          <text:p text:style-name="List_20_1_Content_First"> Abdriften der Diskussion zu Auflistung der Projekte einzelner Unis</text:p>
        </text:list-item>
        <text:list-item>
          <text:p text:style-name="List_20_1_Content"> Discord-Server (z.B. Kalenderticker für Vorlesungen)</text:p>
        </text:list-item>
        <text:list-item>
          <text:p text:style-name="List_20_1_Content"> Präsenz auf Instagram mit Bildern von Veranstaltungen</text:p>
          <text:list text:style-name="List_20_1">
            <text:list-item>
              <text:p text:style-name="List_20_1_Content"> In Kaiserslautern: Verwaltung über Ref, Logo der Fachschaft auf alle Bilder und Plakate packen</text:p>
            </text:list-item>
          </text:list>
        </text:list-item>
        <text:list-item>
          <text:p text:style-name="List_20_1_Content"> Präsenz des Logos auf Veranstaltungen</text:p>
        </text:list-item>
        <text:list-item>
          <text:p text:style-name="List_20_1_Content_Last"> Direkt auf ESE Veranstaltungen Messenger Gruppen, Discord Server per QR Code bewerben</text:p>
        </text:list-item>
      </text:list>
      <text:h text:style-name="Heading_20_3" text:outline-level="3"><text:bookmark-start text:name="__RefHeading___webseiten_4"/><text:bookmark-start text:name="webseiten"/>Webseiten<text:bookmark-end text:name="__RefHeading___webseiten_4"/><text:bookmark-end text:name="webseiten"/></text:h>
      <text:p text:style-name="Text_20_body">Es werden die Webseiten diverser Fachschaften gezeigt und diskutiert:</text:p>
      <text:list text:style-name="List_20_1" text:continue-numbering="false">
        <text:list-item>
          <text:p text:style-name="List_20_1_Content_First"> Website der FSEI-OTH: <text:a xlink:type="simple" xlink:href="https://www.fsei-regensburg.de" text:style-name="Internet_20_link" text:visited-style-name="Visited_20_Internet_20_Link">https://www.fsei-regensburg.de</text:a></text:p>
        </text:list-item>
        <text:list-item>
          <text:p text:style-name="List_20_1_Content"> Website der FS EIT TUKL: <text:a xlink:type="simple" xlink:href="https://www.fs.eit.uni-kl.de/" text:style-name="Internet_20_link" text:visited-style-name="Visited_20_Internet_20_Link">https://www.fs.eit.uni-kl.de/</text:a></text:p>
        </text:list-item>
        <text:list-item>
          <text:p text:style-name="List_20_1_Content"> Webseite der FS-ETIT KIT bestefachschaftderwelt.de/</text:p>
        </text:list-item>
        <text:list-item>
          <text:p text:style-name="List_20_1_Content"> Website der FSI EEI FAU: <text:a xlink:type="simple" xlink:href="https://eei.fsi.fau.de" text:style-name="Internet_20_link" text:visited-style-name="Visited_20_Internet_20_Link">https://eei.fsi.fau.de</text:a></text:p>
        </text:list-item>
        <text:list-item>
          <text:p text:style-name="List_20_1_Content_Last"> etc…</text:p>
        </text:list-item>
      </text:list>
      <text:h text:style-name="Heading_20_3" text:outline-level="3"><text:bookmark-start text:name="__RefHeading___praesenzoeffentlichkeitsarbeit_5"/><text:bookmark-start text:name="praesenzoeffentlichkeitsarbeit"/>Präsenzöffentlichkeitsarbeit<text:bookmark-end text:name="__RefHeading___praesenzoeffentlichkeitsarbeit_5"/><text:bookmark-end text:name="praesenzoeffentlichkeitsarbeit"/></text:h>
      <text:list text:style-name="List_20_1" text:continue-numbering="false">
        <text:list-item>
          <text:p text:style-name="List_20_1_Content_First"> KIT: Präsentation der FSI in der Sitzung</text:p>
        </text:list-item>
        <text:list-item>
          <text:p text:style-name="List_20_1_Content"> Wie dafür sorgen, dass Werbekanäle häufig besucht werden?</text:p>
          <text:list text:style-name="List_20_1">
            <text:list-item>
              <text:p text:style-name="List_20_1_Content"> Sachen sinnvoll verknüpfen, z.B. durch Shortlinks etc., effektive Auswahl der vorgestellten Themen</text:p>
            </text:list-item>
          </text:list>
        </text:list-item>
        <text:list-item>
          <text:p text:style-name="List_20_1_Content"> In sozialen Netzwerken dafür sorgen, dass die Infos so lange genug darstehen, wie sie sollen</text:p>
        </text:list-item>
        <text:list-item>
          <text:p text:style-name="List_20_1_Content"> Mailverkehr kann gut sein, aber man sollte klar machen, dass hier wichtige Infos drinnen sind</text:p>
        </text:list-item>
        <text:list-item>
          <text:p text:style-name="List_20_1_Content"> Sprechstunde machen</text:p>
        </text:list-item>
        <text:list-item>
          <text:p text:style-name="List_20_1_Content_Last"> Veranstaltungen natürlich</text:p>
        </text:list-item>
      </text:list>
      <text:h text:style-name="Heading_20_3" text:outline-level="3"><text:bookmark-start text:name="__RefHeading___fazit_6"/><text:bookmark-start text:name="fazit"/>Fazit<text:bookmark-end text:name="__RefHeading___fazit_6"/><text:bookmark-end text:name="fazit"/></text:h>
      <text:p text:style-name="Text_20_body">Es wurde mit einem Brainstorming angefangen, indem Ideen und bestehende Projekte zum erreichen der Öffentlichkeit bzw. der Studierenden. Anschließend wurden einige Webseiten der einzelnen Fachschaften gezeigt und diskutiert. Abschließend wurde Öffentlichkeitsarbeit in Präsenz diskutiert. </text:p>
      <text:h text:style-name="Heading_20_2" text:outline-level="2"><text:bookmark-start text:name="__RefHeading___ende_7"/><text:bookmark-start text:name="ende"/>Ende<text:bookmark-end text:name="__RefHeading___ende_7"/><text:bookmark-end text:name="ende"/></text:h>
      <text:p text:style-name="Text_20_body">Beginn: 14:10 Uhr<text:line-break/>
Ende: 15:25 Uhr <text:line-break/>
Der AK ist nicht fertig und jedoch sollte aufgrund der Überschneidungen zum AK Rekrutierung und zum AK Nachwuchs Et die Fortsetzung des AKs geprüf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22T05::32:13</meta:creation-date>
    <dc:creator>Generated</dc:creator>
    <dc:date>2026-06-22T05::32:13</dc:date>
    <dc:language>en-US</dc:language>
    <meta:editing-cycles>1</meta:editing-cycles>
    <meta:editing-duration>PT0S</meta:editing-duration>
    <dc:title>arbeitskreise:oeffentlichkeitsarbeit:protokoll_mannheim2022</dc:title>
  </office:meta>
</office:document-meta>
</file>