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oeffentlichkeitsarbeit:protokoll_mannheim2022"/>BuFaTa 91. Mannhei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1.10.2022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Jan Rieger (FAU Erlangen)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ak-oeffentlichkeitsarbeit_1"/><text:bookmark-start text:name="ak-oeffentlichkeitsarbeit"/>AK Öffentlichkeitsarbeit<text:bookmark-end text:name="__RefHeading___ak-oeffentlichkeitsarbeit_1"/><text:bookmark-end text:name="ak-oeffentlichkeitsarbeit"/></text:h>
      <text:p text:style-name="Text_20_body">Anwesende: Jan Rieger (FAU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ollen wir erreichen und wie präsentiert mann sich als Fachschaft der Öffentlichkeit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53:21</meta:creation-date>
    <dc:creator>Generated</dc:creator>
    <dc:date>2025-06-15T16::53:21</dc:date>
    <dc:language>en-US</dc:language>
    <meta:editing-cycles>1</meta:editing-cycles>
    <meta:editing-duration>PT0S</meta:editing-duration>
    <dc:title>arbeitskreise:oeffentlichkeitsarbeit:protokoll_mannheim2022</dc:title>
  </office:meta>
</office:document-meta>
</file>