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oeffentlichkeitsarbeit:protokoll_muenchen2017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17/18 <text:line-break/>
Anwesend: Jan (RWTH), Andreas (Uni Siegen), Marcel (Uni Siegen), Dennis (HS Emden/Leer), Tobias (HS Emden/Leer), Robert (TU Dresden)
Leitung des AK: Jan (RWTH) <text:line-break/>
Protokoll: all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Im AK soll gesammelt werden, wie die teilnehmenden Fachschaften sich nach außen darstellen, evtl. wie deren Selbstverständnis ist und welche Publikationen bzw. Materialien vorhanden sind.</text:p>
      <text:h text:style-name="Heading_20_3" text:outline-level="3"><text:bookmark-start text:name="__RefHeading___emdenleer_3"/><text:bookmark-start text:name="emdenleer"/>Emden/Leer<text:bookmark-end text:name="__RefHeading___emdenleer_3"/><text:bookmark-end text:name="emdenleer"/></text:h>
      <text:h text:style-name="Heading_20_4" text:outline-level="4"><text:bookmark-start text:name="__RefHeading___was-ist-fuer-den-dennis-normal-studenten-sichtbar_4"/><text:bookmark-start text:name="was-ist-fuer-den-dennis-normal-studenten-sichtbar"/>Was ist für den Dennis-Normal-Studenten sichtbar?<text:bookmark-end text:name="__RefHeading___was-ist-fuer-den-dennis-normal-studenten-sichtbar_4"/><text:bookmark-end text:name="was-ist-fuer-den-dennis-normal-studenten-sichtbar"/></text:h>
      <text:list text:style-name="List_20_1" text:continue-numbering="false">
        <text:list-item>
          <text:p text:style-name="List_20_1_Content_First"> Kneipentour</text:p>
        </text:list-item>
        <text:list-item>
          <text:p text:style-name="List_20_1_Content"> Party</text:p>
        </text:list-item>
        <text:list-item>
          <text:p text:style-name="List_20_1_Content"> Erstsemester</text:p>
        </text:list-item>
        <text:list-item>
          <text:p text:style-name="List_20_1_Content_Last"> Plakate (Wiedererkennbar)</text:p>
        </text:list-item>
      </text:list>
      <text:h text:style-name="Heading_20_4" text:outline-level="4"><text:bookmark-start text:name="__RefHeading___was-macht-der-fsr-wirklich_5"/><text:bookmark-start text:name="was-macht-der-fsr-wirklich"/>Was macht der FSR wirklich?<text:bookmark-end text:name="__RefHeading___was-macht-der-fsr-wirklich_5"/><text:bookmark-end text:name="was-macht-der-fsr-wirklich"/></text:h>
      <text:list text:style-name="List_20_1" text:continue-numbering="false">
        <text:list-item>
          <text:p text:style-name="List_20_1_Content_First"> Jacken mit Logo</text:p>
        </text:list-item>
        <text:list-item>
          <text:p text:style-name="List_20_1_Content"> Facebook (verlinkung, Multiplikatoren)</text:p>
        </text:list-item>
        <text:list-item>
          <text:p text:style-name="List_20_1_Content"> Stellenausschreibungen</text:p>
        </text:list-item>
        <text:list-item>
          <text:p text:style-name="List_20_1_Content"> Altklausuren/Protokolle → Mundpropaganda</text:p>
        </text:list-item>
        <text:list-item>
          <text:p text:style-name="List_20_1_Content"> Ersti-Heft / Guide Hochschulweit</text:p>
        </text:list-item>
        <text:list-item>
          <text:p text:style-name="List_20_1_Content_Last"> InfoSys (Display)</text:p>
        </text:list-item>
      </text:list>
      <text:list text:style-name="List_20_1" text:continue-numbering="false">
        <text:list-item>
          <text:p text:style-name="LastListParagraph_List_20_1_Content_First"> Ziel: Recruiting für Fachschaftsarbeit</text:p>
        </text:list-item>
      </text:list>
      <text:h text:style-name="Heading_20_3" text:outline-level="3"><text:bookmark-start text:name="__RefHeading___rwth_6"/><text:bookmark-start text:name="rwth"/>RWTH<text:bookmark-end text:name="__RefHeading___rwth_6"/><text:bookmark-end text:name="rwth"/></text:h>
      <text:list text:style-name="List_20_1" text:continue-numbering="false">
        <text:list-item>
          <text:p text:style-name="List_20_1_Content_First"> Website</text:p>
        </text:list-item>
        <text:list-item>
          <text:p text:style-name="List_20_1_Content"> Flugblatt / Zeitung</text:p>
        </text:list-item>
        <text:list-item>
          <text:p text:style-name="List_20_1_Content"> Ersti-Heft</text:p>
        </text:list-item>
        <text:list-item>
          <text:p text:style-name="List_20_1_Content"> Corporate Design / Briefpapier</text:p>
        </text:list-item>
        <text:list-item>
          <text:p text:style-name="List_20_1_Content"> Visitenkarten</text:p>
        </text:list-item>
        <text:list-item>
          <text:p text:style-name="List_20_1_Content"> Ersti-Bändchen</text:p>
        </text:list-item>
        <text:list-item>
          <text:p text:style-name="List_20_1_Content"> Facebookgruppe (gesammte Fachschaft)</text:p>
        </text:list-item>
        <text:list-item>
          <text:p text:style-name="List_20_1_Content_Last"> Kalender</text:p>
        </text:list-item>
      </text:list>
      <text:h text:style-name="Heading_20_3" text:outline-level="3"><text:bookmark-start text:name="__RefHeading___uni-siegen_7"/><text:bookmark-start text:name="uni-siegen"/>Uni Siegen<text:bookmark-end text:name="__RefHeading___uni-siegen_7"/><text:bookmark-end text:name="uni-siegen"/></text:h>
      <text:list text:style-name="List_20_1" text:continue-numbering="false">
        <text:list-item>
          <text:p text:style-name="List_20_1_Content_First"> wöchentlicher Newsletter per Mail</text:p>
        </text:list-item>
        <text:list-item>
          <text:p text:style-name="List_20_1_Content"> Plakate</text:p>
        </text:list-item>
        <text:list-item>
          <text:p text:style-name="List_20_1_Content"> Erstsemestereinführung</text:p>
        </text:list-item>
        <text:list-item>
          <text:p text:style-name="List_20_1_Content"> Donnerstagsveranstaltungen (alle zwei wochen, Spieleabend, Filmabend, Grillen, …)</text:p>
          <text:list text:style-name="List_20_1">
            <text:list-item>
              <text:p text:style-name="List_20_1_Content"> → Flyer</text:p>
            </text:list-item>
          </text:list>
        </text:list-item>
        <text:list-item>
          <text:p text:style-name="List_20_1_Content"> Website/Facebook</text:p>
        </text:list-item>
        <text:list-item>
          <text:p text:style-name="List_20_1_Content"> ical Kalender</text:p>
        </text:list-item>
        <text:list-item>
          <text:p text:style-name="List_20_1_Content_Last"> Druckservice</text:p>
        </text:list-item>
      </text:list>
      <text:h text:style-name="Heading_20_3" text:outline-level="3"><text:bookmark-start text:name="__RefHeading___tu-dresden_8"/><text:bookmark-start text:name="tu-dresden"/>TU Dresden<text:bookmark-end text:name="__RefHeading___tu-dresden_8"/><text:bookmark-end text:name="tu-dresden"/></text:h>
      <text:list text:style-name="List_20_1" text:continue-numbering="false">
        <text:list-item>
          <text:p text:style-name="List_20_1_Content_First"> Website (Umgestaltung in Arbeit → Englischsprachig)</text:p>
        </text:list-item>
        <text:list-item>
          <text:p text:style-name="List_20_1_Content"> Facebook + Gruppen (semesterweise)</text:p>
        </text:list-item>
        <text:list-item>
          <text:p text:style-name="List_20_1_Content"> Twitter</text:p>
        </text:list-item>
        <text:list-item>
          <text:p text:style-name="List_20_1_Content"> Mailverteiler</text:p>
        </text:list-item>
        <text:list-item>
          <text:p text:style-name="List_20_1_Content"> Display</text:p>
        </text:list-item>
        <text:list-item>
          <text:p text:style-name="List_20_1_Content"> Zeitung BARnews</text:p>
        </text:list-item>
        <text:list-item>
          <text:p text:style-name="List_20_1_Content"> Minimal ist ein CD vorhanden</text:p>
        </text:list-item>
        <text:list-item>
          <text:p text:style-name="List_20_1_Content"> einheitliche Mailsignatur (mit Aufgabenbereich etc)</text:p>
        </text:list-item>
        <text:list-item>
          <text:p text:style-name="List_20_1_Content"> Jobbörse eventuell bald als Newsletter per Mail</text:p>
        </text:list-item>
        <text:list-item>
          <text:p text:style-name="List_20_1_Content"> Verkauf von Fakultäts-T-shirts</text:p>
        </text:list-item>
        <text:list-item>
          <text:p text:style-name="List_20_1_Content_Last"> Visitenkarten sind in Planung</text:p>
        </text:list-item>
      </text:list>
      <text:h text:style-name="Heading_20_3" text:outline-level="3"><text:bookmark-start text:name="__RefHeading___tu-darmstadt-nachtrag_9"/><text:bookmark-start text:name="tu-darmstadt-nachtrag"/>TU Darmstadt (Nachtrag)<text:bookmark-end text:name="__RefHeading___tu-darmstadt-nachtrag_9"/><text:bookmark-end text:name="tu-darmstadt-nachtrag"/></text:h>
      <text:list text:style-name="List_20_1" text:continue-numbering="false">
        <text:list-item>
          <text:p text:style-name="List_20_1_Content_First"> Orientierungswoche</text:p>
        </text:list-item>
        <text:list-item>
          <text:p text:style-name="List_20_1_Content"> Aushänge</text:p>
        </text:list-item>
        <text:list-item>
          <text:p text:style-name="List_20_1_Content"> Klolektüre</text:p>
        </text:list-item>
        <text:list-item>
          <text:p text:style-name="List_20_1_Content"> Unregelmäßige Zeitschrift mit aktuellen Themen: <text:a xlink:type="simple" xlink:href="https://www.fs-etit.de/cms2/studium/fachschaftszeitung-nfe/" text:style-name="Internet_20_link" text:visited-style-name="Visited_20_Internet_20_Link">Aktuellste Version</text:a></text:p>
        </text:list-item>
        <text:list-item>
          <text:p text:style-name="List_20_1_Content"> Erstiezeitschrift, genannt <text:a xlink:type="simple" xlink:href="https://www.fs-etit.de/cms2/studienanfaenger/hsq/" text:style-name="Internet_20_link" text:visited-style-name="Visited_20_Internet_20_Link">Hochspannungsquelle</text:a></text:p>
        </text:list-item>
        <text:list-item>
          <text:p text:style-name="List_20_1_Content"> <text:a xlink:type="simple" xlink:href="https://www.fs-etit.de/cms2/studium/loetkurs/" text:style-name="Internet_20_link" text:visited-style-name="Visited_20_Internet_20_Link">Lötkurs für interessierte</text:a></text:p>
        </text:list-item>
        <text:list-item>
          <text:p text:style-name="List_20_1_Content"> Jobverteiler und Aushang</text:p>
        </text:list-item>
        <text:list-item>
          <text:p text:style-name="List_20_1_Content"> Erstiefahrt</text:p>
        </text:list-item>
        <text:list-item>
          <text:p text:style-name="List_20_1_Content"> Sommergrillen</text:p>
        </text:list-item>
        <text:list-item>
          <text:p text:style-name="List_20_1_Content_Last"> Stände bei diversen Vorstellungsmessen etc.</text:p>
        </text:list-item>
      </text:list>
      <text:h text:style-name="Heading_20_2" text:outline-level="2"><text:bookmark-start text:name="__RefHeading___motivation_10"/><text:bookmark-start text:name="motivation"/>Motivation<text:bookmark-end text:name="__RefHeading___motivation_10"/><text:bookmark-end text:name="motivation"/></text:h>
      <text:list text:style-name="List_20_1" text:continue-numbering="false">
        <text:list-item>
          <text:p text:style-name="List_20_1_Content_First"> Fachschaftsarbeit sichtbar machen</text:p>
        </text:list-item>
        <text:list-item>
          <text:p text:style-name="List_20_1_Content"> Recruiting</text:p>
        </text:list-item>
        <text:list-item>
          <text:p text:style-name="List_20_1_Content_Last"> „Geist der Studierendenschaft“</text:p>
        </text:list-item>
      </text:list>
      <text:h text:style-name="Heading_20_2" text:outline-level="2"><text:bookmark-start text:name="__RefHeading___probleme_11"/><text:bookmark-start text:name="probleme"/>Probleme<text:bookmark-end text:name="__RefHeading___probleme_11"/><text:bookmark-end text:name="probleme"/></text:h>
      <text:h text:style-name="Heading_20_3" text:outline-level="3"><text:bookmark-start text:name="__RefHeading___kontinuitaet_12"/><text:bookmark-start text:name="kontinuitaet"/>Kontinuität<text:bookmark-end text:name="__RefHeading___kontinuitaet_12"/><text:bookmark-end text:name="kontinuitaet"/></text:h>
      <text:p text:style-name="Text_20_body">Lösbar mit Referaten / feste Zuständigkeit
(Eigene) Mailinglisten schrumpfen</text:p>
      <text:h text:style-name="Heading_20_3" text:outline-level="3"><text:bookmark-start text:name="__RefHeading___ci-corporate-identity_13"/><text:bookmark-start text:name="ci-corporate-identity"/>CI - Corporate Identity<text:bookmark-end text:name="__RefHeading___ci-corporate-identity_13"/><text:bookmark-end text:name="ci-corporate-identity"/></text:h>
      <text:list text:style-name="List_20_1" text:continue-numbering="false">
        <text:list-item>
          <text:p text:style-name="List_20_1_Content_First"> klare Linie wichtig → Professionalität</text:p>
        </text:list-item>
        <text:list-item>
          <text:p text:style-name="List_20_1_Content"> 4-Augen Prinzip? nicht flexibel, jedoch hilfreich zum Etablieren der Öffentlichkeitsarbeit</text:p>
        </text:list-item>
        <text:list-item>
          <text:p text:style-name="List_20_1_Content"> Korrekturschleife wichtig</text:p>
        </text:list-item>
        <text:list-item>
          <text:p text:style-name="List_20_1_Content"> eine Person, die für Veröffentlichungen oder CI Verantwortlich ist, evtl. mit Vetorecht, Einarbeitung wichtig,</text:p>
        </text:list-item>
        <text:list-item>
          <text:p text:style-name="List_20_1_Content"> „kleine“ Veröffentlichungen ohne große Hürden möglich (z.b. mündliche Rücksprache)</text:p>
        </text:list-item>
        <text:list-item>
          <text:p text:style-name="List_20_1_Content_Last"> Namenskürzel bei Publikationen sinnvoll / notwendig</text:p>
        </text:list-item>
      </text:list>
      <text:h text:style-name="Heading_20_3" text:outline-level="3"><text:bookmark-start text:name="__RefHeading___praesenz_14"/><text:bookmark-start text:name="praesenz"/>Präsenz<text:bookmark-end text:name="__RefHeading___praesenz_14"/><text:bookmark-end text:name="praesenz"/></text:h>
      <text:list text:style-name="List_20_1" text:continue-numbering="false">
        <text:list-item>
          <text:p text:style-name="List_20_1_Content_First"> besonderes präsent im erstem Semester / Ersti-Woche</text:p>
        </text:list-item>
        <text:list-item>
          <text:p text:style-name="List_20_1_Content"> kaum präsent in höheren Semestern - &gt; auch hier Präsenz zeigen und die Dienste und Gremien der FS bewerben</text:p>
        </text:list-item>
        <text:list-item>
          <text:p text:style-name="List_20_1_Content_Last"> schwer zu Quantifizieren, sehr Fallabhängig</text:p>
        </text:list-item>
      </text:list>
      <text:p text:style-name="Text_20_body">Wie viel Präsenz ist sinnvoll bzw notwendig?</text:p>
      <text:list text:style-name="List_20_1" text:continue-numbering="false">
        <text:list-item>
          <text:p text:style-name="List_20_1_Content_First"> Präsenz in Vorlesungen evtl zu einzelnen Veranstaltungen</text:p>
        </text:list-item>
        <text:list-item>
          <text:p text:style-name="List_20_1_Content"> Präsenz zu Wahlen</text:p>
        </text:list-item>
        <text:list-item>
          <text:p text:style-name="List_20_1_Content"> Feedbackveranstaltungen</text:p>
        </text:list-item>
        <text:list-item>
          <text:p text:style-name="List_20_1_Content"> nicht mit Mails überfluten</text:p>
        </text:list-item>
        <text:list-item>
          <text:p text:style-name="List_20_1_Content_Last"> Kontinuität wahren</text:p>
        </text:list-item>
      </text:list>
      <text:h text:style-name="Heading_20_3" text:outline-level="3"><text:bookmark-start text:name="__RefHeading___internationalisierung_15"/><text:bookmark-start text:name="internationalisierung"/>Internationalisierung<text:bookmark-end text:name="__RefHeading___internationalisierung_15"/><text:bookmark-end text:name="internationalisierung"/></text:h>
      <text:list text:style-name="List_20_1" text:continue-numbering="false">
        <text:list-item>
          <text:p text:style-name="List_20_1_Content_First"> sehr wichtig</text:p>
        </text:list-item>
        <text:list-item>
          <text:p text:style-name="List_20_1_Content"> manche Publikationen bereits in Englisch und Deutsch vorhanden</text:p>
        </text:list-item>
        <text:list-item>
          <text:p text:style-name="List_20_1_Content"> scheitert zumeist leider am Aufwand</text:p>
        </text:list-item>
        <text:list-item>
          <text:p text:style-name="List_20_1_Content_Last"> ein Ersti-Infoheft sollte zumindest in abgespeckter Version auch in Englisch vorhanden sein</text:p>
        </text:list-item>
      </text:list>
      <text:h text:style-name="Heading_20_3" text:outline-level="3"><text:bookmark-start text:name="__RefHeading___arbeitsbelastung-durch-fs-arbeit_16"/><text:bookmark-start text:name="arbeitsbelastung-durch-fs-arbeit"/>Arbeitsbelastung durch FS Arbeit<text:bookmark-end text:name="__RefHeading___arbeitsbelastung-durch-fs-arbeit_16"/><text:bookmark-end text:name="arbeitsbelastung-durch-fs-arbeit"/></text:h>
      <text:list text:style-name="List_20_1" text:continue-numbering="false">
        <text:list-item>
          <text:p text:style-name="List_20_1_Content_First"> meistens komplett überschätzt</text:p>
        </text:list-item>
        <text:list-item>
          <text:p text:style-name="List_20_1_Content_Last"> schwer zu kommunizieren</text:p>
        </text:list-item>
      </text:list>
      <text:h text:style-name="Heading_20_2" text:outline-level="2"><text:bookmark-start text:name="__RefHeading___methodenideen_17"/><text:bookmark-start text:name="methodenideen"/>Methoden / Ideen<text:bookmark-end text:name="__RefHeading___methodenideen_17"/><text:bookmark-end text:name="methodenideen"/></text:h>
      <text:h text:style-name="Heading_20_3" text:outline-level="3"><text:bookmark-start text:name="__RefHeading___mundpropaganda_18"/><text:bookmark-start text:name="mundpropaganda"/>Mundpropaganda<text:bookmark-end text:name="__RefHeading___mundpropaganda_18"/><text:bookmark-end text:name="mundpropaganda"/></text:h>
      <text:list text:style-name="List_20_1" text:continue-numbering="false">
        <text:list-item>
          <text:p text:style-name="List_20_1_Content_First"> für kritische Informationen</text:p>
        </text:list-item>
        <text:list-item>
          <text:p text:style-name="List_20_1_Content_Last"> blöde Sprüche prägen sich ein</text:p>
        </text:list-item>
      </text:list>
      <text:h text:style-name="Heading_20_3" text:outline-level="3"><text:bookmark-start text:name="__RefHeading___grillaktionenveranstaltungen_19"/><text:bookmark-start text:name="grillaktionenveranstaltungen"/>Grillaktionen / Veranstaltungen<text:bookmark-end text:name="__RefHeading___grillaktionenveranstaltungen_19"/><text:bookmark-end text:name="grillaktionenveranstaltungen"/></text:h>
      <text:list text:style-name="List_20_1" text:continue-numbering="false">
        <text:list-item>
          <text:p text:style-name="LastListParagraph_List_20_1_Content_First"> Kontaktaufbau</text:p>
        </text:list-item>
      </text:list>
      <text:h text:style-name="Heading_20_3" text:outline-level="3"><text:bookmark-start text:name="__RefHeading___textilien_20"/><text:bookmark-start text:name="textilien"/>Textilien<text:bookmark-end text:name="__RefHeading___textilien_20"/><text:bookmark-end text:name="textilien"/></text:h>
      <text:list text:style-name="List_20_1" text:continue-numbering="false">
        <text:list-item>
          <text:p text:style-name="LastListParagraph_List_20_1_Content_First"> Sichtbarkeit nach außen durch Banner, T-Shirts, Jacken, …</text:p>
        </text:list-item>
      </text:list>
      <text:h text:style-name="Heading_20_3" text:outline-level="3"><text:bookmark-start text:name="__RefHeading___print_21"/><text:bookmark-start text:name="print"/>Print<text:bookmark-end text:name="__RefHeading___print_21"/><text:bookmark-end text:name="print"/></text:h>
      <text:list text:style-name="List_20_1" text:continue-numbering="false">
        <text:list-item>
          <text:p text:style-name="List_20_1_Content_First"> Infohefte</text:p>
        </text:list-item>
        <text:list-item>
          <text:p text:style-name="List_20_1_Content"> Aushänge</text:p>
        </text:list-item>
        <text:list-item>
          <text:p text:style-name="List_20_1_Content"> Pinnwand</text:p>
        </text:list-item>
        <text:list-item>
          <text:p text:style-name="List_20_1_Content"> Briefpapier</text:p>
        </text:list-item>
        <text:list-item>
          <text:p text:style-name="List_20_1_Content"> Aufkleber</text:p>
        </text:list-item>
        <text:list-item>
          <text:p text:style-name="List_20_1_Content"> Kekse</text:p>
        </text:list-item>
        <text:list-item>
          <text:p text:style-name="List_20_1_Content"> Weihnachtskarten</text:p>
        </text:list-item>
        <text:list-item>
          <text:p text:style-name="List_20_1_Content"> Bierdeckel mit Rätseln</text:p>
        </text:list-item>
        <text:list-item>
          <text:p text:style-name="List_20_1_Content_Last"> Infos auf Beiblatt beim Skritedruckservice</text:p>
        </text:list-item>
      </text:list>
      <text:h text:style-name="Heading_20_3" text:outline-level="3"><text:bookmark-start text:name="__RefHeading___souschlmidia_22"/><text:bookmark-start text:name="souschlmidia"/>#Souschlmidia<text:bookmark-end text:name="__RefHeading___souschlmidia_22"/><text:bookmark-end text:name="souschlmidia"/></text:h>
      <text:list text:style-name="List_20_1" text:continue-numbering="false">
        <text:list-item>
          <text:p text:style-name="List_20_1_Content_First"> Facebook</text:p>
        </text:list-item>
        <text:list-item>
          <text:p text:style-name="List_20_1_Content"> Twitter</text:p>
        </text:list-item>
        <text:list-item>
          <text:p text:style-name="List_20_1_Content_Last"> Insta</text:p>
        </text:list-item>
      </text:list>
      <text:h text:style-name="Heading_20_3" text:outline-level="3"><text:bookmark-start text:name="__RefHeading___lernraum_23"/><text:bookmark-start text:name="lernraum"/>Lernraum<text:bookmark-end text:name="__RefHeading___lernraum_23"/><text:bookmark-end text:name="lernraum"/></text:h>
      <text:list text:style-name="List_20_1" text:continue-numbering="false">
        <text:list-item>
          <text:p text:style-name="LastListParagraph_List_20_1_Content_First"> Kanal um Studis zu erreichen und um Termine in deren Kalender zu bekommen</text:p>
        </text:list-item>
      </text:list>
      <text:h text:style-name="Heading_20_3" text:outline-level="3"><text:bookmark-start text:name="__RefHeading___stammtisch_24"/><text:bookmark-start text:name="stammtisch"/>Stammtisch<text:bookmark-end text:name="__RefHeading___stammtisch_24"/><text:bookmark-end text:name="stammtisch"/></text:h>
      <text:list text:style-name="List_20_1" text:continue-numbering="false">
        <text:list-item>
          <text:p text:style-name="List_20_1_Content_First"> Spieleabend, Filmabend, Grillen, Kochen, Frühstück, …</text:p>
        </text:list-item>
        <text:list-item>
          <text:p text:style-name="List_20_1_Content"> Mit Dozierenden</text:p>
        </text:list-item>
        <text:list-item>
          <text:p text:style-name="List_20_1_Content_Last"> Bewerben</text:p>
        </text:list-item>
      </text:list>
      <text:h text:style-name="Heading_20_3" text:outline-level="3"><text:bookmark-start text:name="__RefHeading___mailsnewsletter_25"/><text:bookmark-start text:name="mailsnewsletter"/>Mails / Newsletter<text:bookmark-end text:name="__RefHeading___mailsnewsletter_25"/><text:bookmark-end text:name="mailsnewsletter"/></text:h>
      <text:list text:style-name="List_20_1" text:continue-numbering="false">
        <text:list-item>
          <text:p text:style-name="LastListParagraph_List_20_1_Content_First"> Themen-Zusammenfassungen wöchentlich/monatlich/kontinuierlich/regelmäßig</text:p>
        </text:list-item>
      </text:list>
      <text:h text:style-name="Heading_20_3" text:outline-level="3"><text:bookmark-start text:name="__RefHeading___termin-flyer_26"/><text:bookmark-start text:name="termin-flyer"/>Termin-Flyer<text:bookmark-end text:name="__RefHeading___termin-flyer_26"/><text:bookmark-end text:name="termin-flyer"/></text:h>
      <text:list text:style-name="List_20_1" text:continue-numbering="false">
        <text:list-item>
          <text:p text:style-name="LastListParagraph_List_20_1_Content_First"> Kalender</text:p>
        </text:list-item>
      </text:list>
      <text:h text:style-name="Heading_20_3" text:outline-level="3"><text:bookmark-start text:name="__RefHeading___klolektuere_27"/><text:bookmark-start text:name="klolektuere"/>Klolektüre<text:bookmark-end text:name="__RefHeading___klolektuere_27"/><text:bookmark-end text:name="klolektuere"/></text:h>
      <text:list text:style-name="List_20_1" text:continue-numbering="false">
        <text:list-item>
          <text:p text:style-name="LastListParagraph_List_20_1_Content_First"> lesenswertes an ausgefallenen Orten</text:p>
        </text:list-item>
      </text:list>
      <text:h text:style-name="Heading_20_3" text:outline-level="3"><text:bookmark-start text:name="__RefHeading___infoveranstaltungen_28"/><text:bookmark-start text:name="infoveranstaltungen"/>Infoveranstaltungen<text:bookmark-end text:name="__RefHeading___infoveranstaltungen_28"/><text:bookmark-end text:name="infoveranstaltungen"/></text:h>
      <text:list text:style-name="List_20_1" text:continue-numbering="false">
        <text:list-item>
          <text:p text:style-name="List_20_1_Content_First"> zu Prüfungen</text:p>
        </text:list-item>
        <text:list-item>
          <text:p text:style-name="List_20_1_Content"> Ausland</text:p>
        </text:list-item>
        <text:list-item>
          <text:p text:style-name="List_20_1_Content"> Arbeitsgemeinschaften</text:p>
        </text:list-item>
        <text:list-item>
          <text:p text:style-name="List_20_1_Content"> Fachschaft</text:p>
        </text:list-item>
        <text:list-item>
          <text:p text:style-name="List_20_1_Content"> Feedback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visitenkarten_29"/><text:bookmark-start text:name="visitenkarten"/>Visitenkarten<text:bookmark-end text:name="__RefHeading___visitenkarten_29"/><text:bookmark-end text:name="visitenkarten"/></text:h>
      <text:h text:style-name="Heading_20_2" text:outline-level="2"><text:bookmark-start text:name="__RefHeading___selbstverstaendnis_30"/><text:bookmark-start text:name="selbstverstaendnis"/>Selbstverständnis<text:bookmark-end text:name="__RefHeading___selbstverstaendnis_30"/><text:bookmark-end text:name="selbstverstaendnis"/></text:h>
      <text:p text:style-name="Text_20_body">Qualitätsanspruch: von Studierendem zu Studierendem, Kontinuität, CI pushen, Fehlertoleranz und Verständnis</text:p>
      <text:h text:style-name="Heading_20_2" text:outline-level="2"><text:bookmark-start text:name="__RefHeading___ende_31"/><text:bookmark-start text:name="ende"/>Ende<text:bookmark-end text:name="__RefHeading___ende_31"/><text:bookmark-end text:name="ende"/></text:h>
      <text:p text:style-name="Text_20_body">Beginn: 17:45 Uhr<text:line-break/>
Ende: 19:55 Uhr <text:line-break/>
Der AK ist nicht fertig und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51:55</meta:creation-date>
    <dc:creator>Generated</dc:creator>
    <dc:date>2025-06-15T19::51:55</dc:date>
    <dc:language>en-US</dc:language>
    <meta:editing-cycles>1</meta:editing-cycles>
    <meta:editing-duration>PT0S</meta:editing-duration>
    <dc:title>arbeitskreise:oeffentlichkeitsarbeit:protokoll_muenchen2017</dc:title>
  </office:meta>
</office:document-meta>
</file>