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oeffentlichkeitsarbeit: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3  </text:p>
          </table:table-cell>
          <table:table-cell office:value-type="string" table:style-name="tablecell">
            <text:p text:style-name="tablealignleft"> 08:30    </text:p>
          </table:table-cell>
          <table:table-cell office:value-type="string" table:style-name="tablecell">
            <text:p text:style-name="tablealignleft"> 10:00   </text:p>
          </table:table-cell>
          <table:table-cell office:value-type="string" table:style-name="tablecell">
            <text:p text:style-name="tablealignleft"> Lucie Bangert (Uni Kiel)    </text:p>
          </table:table-cell>
          <table:table-cell office:value-type="string" table:style-name="tablecell">
            <text:p text:style-name="tablealignleft"> Nissi Menakuntuala (Uni Kiel)    </text:p>
          </table:table-cell>
        </table:table-row>
      </table:table>
      <text:h text:style-name="Heading_20_2" text:outline-level="2"><text:bookmark-start text:name="__RefHeading___oeffentlichkeitsarbeit-und-social-media-praesenz_1"/><text:bookmark-start text:name="oeffentlichkeitsarbeit-und-social-media-praesenz"/>Öffentlichkeitsarbeit und Social Media Präsenz<text:bookmark-end text:name="__RefHeading___oeffentlichkeitsarbeit-und-social-media-praesenz_1"/><text:bookmark-end text:name="oeffentlichkeitsarbeit-und-social-media-praesenz"/></text:h>
      <text:p text:style-name="Text_20_body">Anwesende: Lucie Bangert (Uni Kiel), Rudolf Schröder (RPTU), Thea (Uni Kiel), Natascha (HS Mannheim), Leon Dülberg (RWTH Aachen), Lisa Ingelmann(KIT), Nissi Menakuntuala (Uni Kiel), Alisa Stiballe (UPB), Daniel (TU Ilmenau), Vanessa Del Rio Ortiz (KIT), Jan (FAU Erlangen), Kai R (TU Darmstadt),  Eric Gundermann (HTWK Leipzig), Lukas Ertl (FH St. Pölten), Alina Bornträger (Uni Wuppertal), Johanna (TU Dresden), Lasse (Uni Kiel)</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über verwendete Social Media Plattformen und Corporate Design</text:p>
      <text:h text:style-name="Heading_20_3" text:outline-level="3"><text:bookmark-start text:name="__RefHeading___uni-kiel_3"/><text:bookmark-start text:name="uni-kiel"/>Uni Kiel<text:bookmark-end text:name="__RefHeading___uni-kiel_3"/><text:bookmark-end text:name="uni-kiel"/></text:h>
      <text:list text:style-name="List_20_1" text:continue-numbering="false">
        <text:list-item>
          <text:p text:style-name="List_20_1_Content_First"> mehrere Kanäle: Instagram, TikTok (wird nicht wirklich genutzt), Website, OLAT, Whatsapp-Gruppen</text:p>
        </text:list-item>
        <text:list-item>
          <text:p text:style-name="List_20_1_Content"> Design mit Canva und Affinity Photo</text:p>
        </text:list-item>
        <text:list-item>
          <text:p text:style-name="List_20_1_Content_Last"> Hiwi Stellen für Social Media Arbeit der Uni</text:p>
        </text:list-item>
      </text:list>
      <text:h text:style-name="Heading_20_3" text:outline-level="3"><text:bookmark-start text:name="__RefHeading___hs-mannheim_4"/><text:bookmark-start text:name="hs-mannheim"/>HS Mannheim<text:bookmark-end text:name="__RefHeading___hs-mannheim_4"/><text:bookmark-end text:name="hs-mannheim"/></text:h>
      <text:list text:style-name="List_20_1" text:continue-numbering="false">
        <text:list-item>
          <text:p text:style-name="List_20_1_Content_First"> hauptsächlich über Social Media (Instagram)</text:p>
        </text:list-item>
        <text:list-item>
          <text:p text:style-name="List_20_1_Content"> Design mit Canva</text:p>
        </text:list-item>
        <text:list-item>
          <text:p text:style-name="List_20_1_Content"> Website wird vom AStA verwaltet</text:p>
        </text:list-item>
        <text:list-item>
          <text:p text:style-name="List_20_1_Content_Last"> Fakultät hat Hiwi Stelle und Teilzeitstelle für Öffentlichkeitsarbeit</text:p>
        </text:list-item>
      </text:list>
      <text:h text:style-name="Heading_20_3" text:outline-level="3"><text:bookmark-start text:name="__RefHeading___tu-darmstadt_5"/><text:bookmark-start text:name="tu-darmstadt"/>TU Darmstadt<text:bookmark-end text:name="__RefHeading___tu-darmstadt_5"/><text:bookmark-end text:name="tu-darmstadt"/></text:h>
      <text:list text:style-name="List_20_1" text:continue-numbering="false">
        <text:list-item>
          <text:p text:style-name="List_20_1_Content_First"> Informationen an Erstis über Moodle (1./2. Semester)</text:p>
        </text:list-item>
        <text:list-item>
          <text:p text:style-name="List_20_1_Content"> Instagram als Hauptkanal</text:p>
        </text:list-item>
        <text:list-item>
          <text:p text:style-name="List_20_1_Content"> Sticker &amp; Fachschaftsinterner Merch</text:p>
        </text:list-item>
        <text:list-item>
          <text:p text:style-name="List_20_1_Content"> Verbreitung von Updates über das FB18-Forum</text:p>
        </text:list-item>
        <text:list-item>
          <text:p text:style-name="List_20_1_Content_Last"> Websites der einzelnen Fachschaften verweisen auf Social Media</text:p>
        </text:list-item>
      </text:list>
      <text:h text:style-name="Heading_20_3" text:outline-level="3"><text:bookmark-start text:name="__RefHeading___uni-wuppertal_6"/><text:bookmark-start text:name="uni-wuppertal"/>Uni Wuppertal<text:bookmark-end text:name="__RefHeading___uni-wuppertal_6"/><text:bookmark-end text:name="uni-wuppertal"/></text:h>
      <text:list text:style-name="List_20_1" text:continue-numbering="false">
        <text:list-item>
          <text:p text:style-name="List_20_1_Content_First"> Moodle</text:p>
        </text:list-item>
        <text:list-item>
          <text:p text:style-name="List_20_1_Content_Last"> Instagram </text:p>
        </text:list-item>
      </text:list>
      <text:h text:style-name="Heading_20_3" text:outline-level="3"><text:bookmark-start text:name="__RefHeading___rwth-aachen_7"/><text:bookmark-start text:name="rwth-aachen"/>RWTH Aachen<text:bookmark-end text:name="__RefHeading___rwth-aachen_7"/><text:bookmark-end text:name="rwth-aachen"/></text:h>
      <text:list text:style-name="List_20_1" text:continue-numbering="false">
        <text:list-item>
          <text:p text:style-name="List_20_1_Content_First"> Website und Instagram </text:p>
        </text:list-item>
        <text:list-item>
          <text:p text:style-name="List_20_1_Content"> Instagram Boosts für Werbung für Parties</text:p>
        </text:list-item>
        <text:list-item>
          <text:p text:style-name="List_20_1_Content_Last"> Sticker</text:p>
        </text:list-item>
      </text:list>
      <text:h text:style-name="Heading_20_3" text:outline-level="3"><text:bookmark-start text:name="__RefHeading___uni-paderborn_8"/><text:bookmark-start text:name="uni-paderborn"/>Uni Paderborn<text:bookmark-end text:name="__RefHeading___uni-paderborn_8"/><text:bookmark-end text:name="uni-paderborn"/></text:h>
      <text:list text:style-name="List_20_1" text:continue-numbering="false">
        <text:list-item>
          <text:p text:style-name="List_20_1_Content_First"> Website schlecht zu finden</text:p>
        </text:list-item>
        <text:list-item>
          <text:p text:style-name="List_20_1_Content"> Instagram</text:p>
        </text:list-item>
        <text:list-item>
          <text:p text:style-name="List_20_1_Content"> PANDA-Kurs (Paderborner Moodle)</text:p>
        </text:list-item>
        <text:list-item>
          <text:p text:style-name="List_20_1_Content"> Support-nET als Marke eingeführt für Untergruppen die bei Problemen helfen</text:p>
        </text:list-item>
        <text:list-item>
          <text:p text:style-name="List_20_1_Content"> neues Design der Uni</text:p>
        </text:list-item>
        <text:list-item>
          <text:p text:style-name="List_20_1_Content_Last"> Regeln über Nutzung vom Corporate Design der Uni</text:p>
        </text:list-item>
      </text:list>
      <text:h text:style-name="Heading_20_3" text:outline-level="3"><text:bookmark-start text:name="__RefHeading___rptu-kaiserslautern-landau_9"/><text:bookmark-start text:name="rptu-kaiserslautern-landau"/>RPTU Kaiserslautern-Landau<text:bookmark-end text:name="__RefHeading___rptu-kaiserslautern-landau_9"/><text:bookmark-end text:name="rptu-kaiserslautern-landau"/></text:h>
      <text:list text:style-name="List_20_1" text:continue-numbering="false">
        <text:list-item>
          <text:p text:style-name="List_20_1_Content_First"> Instagram, Website</text:p>
        </text:list-item>
        <text:list-item>
          <text:p text:style-name="List_20_1_Content"> OLAT-Kurs </text:p>
        </text:list-item>
        <text:list-item>
          <text:p text:style-name="List_20_1_Content"> Merchandise von der PR-Abteilung der Fachschaft vermarktet</text:p>
        </text:list-item>
        <text:list-item>
          <text:p text:style-name="List_20_1_Content"> Merch mit Alpakas</text:p>
        </text:list-item>
        <text:list-item>
          <text:p text:style-name="List_20_1_Content"> neues Design der Uni durch Zusammenschluss mit Landau</text:p>
          <text:list text:style-name="List_20_1">
            <text:list-item>
              <text:p text:style-name="List_20_1_Content"> Daraus neues Design für die Fachschaft</text:p>
            </text:list-item>
          </text:list>
        </text:list-item>
        <text:list-item>
          <text:p text:style-name="List_20_1_Content"> Sticker mit Maskottchen</text:p>
        </text:list-item>
        <text:list-item>
          <text:p text:style-name="List_20_1_Content"> Ersti-Taschen mit Logo und Maskottchen unterstützt durch Sponsoren</text:p>
        </text:list-item>
        <text:list-item>
          <text:p text:style-name="List_20_1_Content_Last"> WhatsApp Gruppen für unsere Erstis</text:p>
        </text:list-item>
      </text:list>
      <text:h text:style-name="Heading_20_3" text:outline-level="3"><text:bookmark-start text:name="__RefHeading___kit-karlsruhe_10"/><text:bookmark-start text:name="kit-karlsruhe"/>KIT Karlsruhe<text:bookmark-end text:name="__RefHeading___kit-karlsruhe_10"/><text:bookmark-end text:name="kit-karlsruhe"/></text:h>
      <text:list text:style-name="List_20_1" text:continue-numbering="false">
        <text:list-item>
          <text:p text:style-name="List_20_1_Content_First"> Instagram, einheitliches Design (ausgewählte Farbpalette)</text:p>
        </text:list-item>
        <text:list-item>
          <text:p text:style-name="List_20_1_Content"> Canva für Beitragerstellung</text:p>
        </text:list-item>
        <text:list-item>
          <text:p text:style-name="List_20_1_Content"> Website wird erneuert</text:p>
        </text:list-item>
        <text:list-item>
          <text:p text:style-name="List_20_1_Content"> Arbeitskreis für Bewerben von ILIAS und Öffentlichkeitsarbeit generell</text:p>
        </text:list-item>
        <text:list-item>
          <text:p text:style-name="List_20_1_Content"> Whatsappgruppen für jeden neuen Jahrgang(inoffiziell)</text:p>
        </text:list-item>
        <text:list-item>
          <text:p text:style-name="List_20_1_Content"> Discord Server des Studiengangs unterstützen - FSler:innen in Kanal gelabelt und erreichbar</text:p>
        </text:list-item>
        <text:list-item>
          <text:p text:style-name="List_20_1_Content_Last"> Einheitliches Design -Pseudotemplates</text:p>
        </text:list-item>
      </text:list>
      <text:h text:style-name="Heading_20_3" text:outline-level="3"><text:bookmark-start text:name="__RefHeading___tu-dresden_11"/><text:bookmark-start text:name="tu-dresden"/>TU Dresden<text:bookmark-end text:name="__RefHeading___tu-dresden_11"/><text:bookmark-end text:name="tu-dresden"/></text:h>
      <text:list text:style-name="List_20_1" text:continue-numbering="false">
        <text:list-item>
          <text:p text:style-name="List_20_1_Content_First"> Website, wird nicht regelmäßig aktualisiert</text:p>
        </text:list-item>
        <text:list-item>
          <text:p text:style-name="List_20_1_Content"> Instagram auf deutsch und englisch (ohne einheitliches Design)</text:p>
        </text:list-item>
        <text:list-item>
          <text:p text:style-name="List_20_1_Content"> für ETEFETE ein extra Instagram-Kanal, Poster, Sticker, Werbestände</text:p>
        </text:list-item>
        <text:list-item>
          <text:p text:style-name="List_20_1_Content"> neue Shirts und Pullis für die FS</text:p>
        </text:list-item>
        <text:list-item>
          <text:p text:style-name="List_20_1_Content"> monatlicher Newsletter mit wichtigen Infos für die Studierenden</text:p>
        </text:list-item>
        <text:list-item>
          <text:p text:style-name="List_20_1_Content_Last"> WhatsApp-Gruppen für Erstis, die vom FS erstellt werden</text:p>
        </text:list-item>
      </text:list>
      <text:h text:style-name="Heading_20_3" text:outline-level="3"><text:bookmark-start text:name="__RefHeading___tu-ilmenau_12"/><text:bookmark-start text:name="tu-ilmenau"/>TU Ilmenau<text:bookmark-end text:name="__RefHeading___tu-ilmenau_12"/><text:bookmark-end text:name="tu-ilmenau"/></text:h>
      <text:list text:style-name="List_20_1" text:continue-numbering="false">
        <text:list-item>
          <text:p text:style-name="List_20_1_Content_First"> Website in Kooperation mit der Uni</text:p>
        </text:list-item>
        <text:list-item>
          <text:p text:style-name="List_20_1_Content"> Instagram mit Facebook Verknüpfung, da viele Internationals Facebook nutzen</text:p>
          <text:list text:style-name="List_20_1">
            <text:list-item>
              <text:p text:style-name="List_20_1_Content"> Posts sind hauptsächlich auf Veranstaltungen und Exkursionen bezogen</text:p>
            </text:list-item>
            <text:list-item>
              <text:p text:style-name="List_20_1_Content"> „Kooperationen“ mit den Kanälen der anderen 4 Fachschaften, dem StuRa Kanal und dem Kanal der Universität</text:p>
            </text:list-item>
          </text:list>
        </text:list-item>
        <text:list-item>
          <text:p text:style-name="List_20_1_Content"> einheitliche Design</text:p>
        </text:list-item>
        <text:list-item>
          <text:p text:style-name="List_20_1_Content_Last"> Sticker</text:p>
        </text:list-item>
      </text:list>
      <text:h text:style-name="Heading_20_3" text:outline-level="3"><text:bookmark-start text:name="__RefHeading___fh-st.-poelten_13"/><text:bookmark-start text:name="fh-st.-poelten"/>FH St. Pölten<text:bookmark-end text:name="__RefHeading___fh-st.-poelten_13"/><text:bookmark-end text:name="fh-st.-poelten"/></text:h>
      <text:list text:style-name="List_20_1" text:continue-numbering="false">
        <text:list-item>
          <text:p text:style-name="List_20_1_Content_First"> eigenes Referat für Öffentlichkeitsarbeit (ÖffRef)</text:p>
        </text:list-item>
        <text:list-item>
          <text:p text:style-name="List_20_1_Content"> Instagram mit einheitlichem Design (stark aufs Logo bezogen)</text:p>
        </text:list-item>
        <text:list-item>
          <text:p text:style-name="List_20_1_Content"> monatlicher Newsletter (wird an alle Studis ausgeschickt → Consent durch verpflichtende Mitgliedschaft)</text:p>
        </text:list-item>
        <text:list-item>
          <text:p text:style-name="List_20_1_Content"> FS-interner Merch wird gerade bearbeitet</text:p>
        </text:list-item>
        <text:list-item>
          <text:p text:style-name="List_20_1_Content"> Webpage wird betrieben (müssen wir gesetzlich) mit viel offiziellen Veröffentlichungen (Finanzielles, Beschlüsse, usw.)</text:p>
        </text:list-item>
        <text:list-item>
          <text:p text:style-name="List_20_1_Content"> Sticker und Polster</text:p>
        </text:list-item>
        <text:list-item>
          <text:p text:style-name="List_20_1_Content"> Designs über Canva und Adobe InDesign</text:p>
        </text:list-item>
        <text:list-item>
          <text:p text:style-name="List_20_1_Content"> Flyer und Brochüren von uns und der Bundesvertretung</text:p>
        </text:list-item>
        <text:list-item>
          <text:p text:style-name="List_20_1_Content_Last"> Werbung in Print-Form auf dem Campus (hocheffizient als Werbung in Toiletten)</text:p>
        </text:list-item>
      </text:list>
      <text:h text:style-name="Heading_20_3" text:outline-level="3"><text:bookmark-start text:name="__RefHeading___fau-erlangen_14"/><text:bookmark-start text:name="fau-erlangen"/>FAU Erlangen<text:bookmark-end text:name="__RefHeading___fau-erlangen_14"/><text:bookmark-end text:name="fau-erlangen"/></text:h>
      <text:list text:style-name="List_20_1" text:continue-numbering="false">
        <text:list-item>
          <text:p text:style-name="List_20_1_Content_First"> Website </text:p>
        </text:list-item>
        <text:list-item>
          <text:p text:style-name="List_20_1_Content_Last"> Instagram</text:p>
        </text:list-item>
      </text:list>
      <text:p text:style-name="Text_20_body">	  * Eigene Kanäle für eigene „Projekte“ (Sommerfest, Ersti-Feier)</text:p>
      <text:list text:style-name="List_20_1" text:continue-numbering="false">
        <text:list-item>
          <text:p text:style-name="List_20_1_Content_First"> Präsenz Aktionen, insbesondere wärend O-Woche</text:p>
        </text:list-item>
        <text:list-item>
          <text:p text:style-name="List_20_1_Content"> Für Großveranstaltungen auch Online Werbung geschalten</text:p>
        </text:list-item>
        <text:list-item>
          <text:p text:style-name="List_20_1_Content"> Präsenz in Whatsapp Gruppen, die für die Jahrgänge (inoffiziell) erstellt werden</text:p>
        </text:list-item>
        <text:list-item>
          <text:p text:style-name="List_20_1_Content_Last"> Ganz Klassisch: Plakate</text:p>
        </text:list-item>
      </text:list>
      <text:h text:style-name="Heading_20_3" text:outline-level="3"><text:bookmark-start text:name="__RefHeading___htwk-leipzig_15"/><text:bookmark-start text:name="htwk-leipzig"/>HTWK Leipzig<text:bookmark-end text:name="__RefHeading___htwk-leipzig_15"/><text:bookmark-end text:name="htwk-leipzig"/></text:h>
      <text:list text:style-name="List_20_1" text:continue-numbering="false">
        <text:list-item>
          <text:p text:style-name="List_20_1_Content_First"> Arbeitskreis für Social Media </text:p>
        </text:list-item>
        <text:list-item>
          <text:p text:style-name="List_20_1_Content"> Instagram</text:p>
          <text:list text:style-name="List_20_1">
            <text:list-item>
              <text:p text:style-name="List_20_1_Content"> Semestervorschau, Veranstaltungen, Reposts, Mitgliedervorstellungen, Live-Updates von Veranstaltungen in die Storys</text:p>
            </text:list-item>
          </text:list>
        </text:list-item>
        <text:list-item>
          <text:p text:style-name="List_20_1_Content"> Linktree  auch mit QR Code an der Ersti-Tasche</text:p>
        </text:list-item>
        <text:list-item>
          <text:p text:style-name="List_20_1_Content"> LinkedIn zur Vernetzung mit Unternehmen</text:p>
        </text:list-item>
        <text:list-item>
          <text:p text:style-name="List_20_1_Content"> Telegram-Kanal für alle, die kein Insta oder Meta-Apps generell nicht wollen </text:p>
        </text:list-item>
        <text:list-item>
          <text:p text:style-name="List_20_1_Content"> Viel Plakatwerbung, Shirts und Pullover, Sticker als Identifikations-Material </text:p>
        </text:list-item>
        <text:list-item>
          <text:p text:style-name="List_20_1_Content"> ÖA-Ecke bei Veranstaltungen (Shots für Follow, Sticker verschenken, Organspendeausweise etc. auslegen)</text:p>
        </text:list-item>
        <text:list-item>
          <text:p text:style-name="List_20_1_Content_Last"> Pinnwände (Karriere-Board, Kultur-Board, Schwarzes Brett)</text:p>
        </text:list-item>
      </text:list>
      <text:h text:style-name="Heading_20_2" text:outline-level="2"><text:bookmark-start text:name="__RefHeading___leitfaden_16"/><text:bookmark-start text:name="leitfaden"/>Leitfaden<text:bookmark-end text:name="__RefHeading___leitfaden_16"/><text:bookmark-end text:name="leitfaden"/></text:h>
      <text:p text:style-name="Text_20_body">Leitfaden Öffentlichkeitsarbeit 
Ziele:</text:p>
      <text:list text:style-name="List_20_1" text:continue-numbering="false">
        <text:list-item>
          <text:p text:style-name="List_20_1_Content_First"> Bewusstsein für Existenz der FS / Projekt (kann was auch immer sein) erzeugen</text:p>
        </text:list-item>
        <text:list-item>
          <text:p text:style-name="List_20_1_Content"> Aufklärung über FS</text:p>
          <text:list text:style-name="List_20_1">
            <text:list-item>
              <text:p text:style-name="List_20_1_Content"> Gremien und ihre Funktionen</text:p>
            </text:list-item>
            <text:list-item>
              <text:p text:style-name="List_20_1_Content"> FS Services</text:p>
            </text:list-item>
            <text:list-item>
              <text:p text:style-name="List_20_1_Content"> FS Veranstaltungen</text:p>
            </text:list-item>
            <text:list-item>
              <text:p text:style-name="List_20_1_Content_Last"> Eigene Studenten informieren</text:p>
            </text:list-item>
          </text:list>
        </text:list-item>
      </text:list>
      <text:p text:style-name="Text_20_body">Probleme / Herausforderungen:</text:p>
      <text:list text:style-name="List_20_1" text:continue-numbering="false">
        <text:list-item>
          <text:p text:style-name="List_20_1_Content_First"> Kein einheitlicher Kanal vorhanden</text:p>
          <text:list text:style-name="List_20_1">
            <text:list-item>
              <text:p text:style-name="List_20_1_Content"> Dieser kann zugespamt werden → unterschiedlicher Kanal</text:p>
            </text:list-item>
          </text:list>
        </text:list-item>
        <text:list-item>
          <text:p text:style-name="List_20_1_Content"> Die Studierenden nicht überfordern mit zu vielen Infos</text:p>
        </text:list-item>
        <text:list-item>
          <text:p text:style-name="List_20_1_Content"> Signifikanter Aufwand: Kann mann nicht einfach so nebenbei machen</text:p>
        </text:list-item>
        <text:list-item>
          <text:p text:style-name="List_20_1_Content_Last"> Finanzierung</text:p>
        </text:list-item>
      </text:list>
      <text:p text:style-name="Text_20_body">Was man tun kann / beachten sollte</text:p>
      <text:list text:style-name="List_20_1" text:continue-numbering="false">
        <text:list-item>
          <text:p text:style-name="List_20_1_Content_First"> Wichtig: Material muss aktuell sein / wirken</text:p>
        </text:list-item>
        <text:list-item>
          <text:p text:style-name="List_20_1_Content"> Website</text:p>
        </text:list-item>
        <text:list-item>
          <text:p text:style-name="List_20_1_Content"> Einheitliches Corporate Design</text:p>
        </text:list-item>
        <text:list-item>
          <text:p text:style-name="List_20_1_Content"> Merch</text:p>
          <text:list text:style-name="List_20_1">
            <text:list-item>
              <text:p text:style-name="List_20_1_Content"> → Da wichtig, auf Nachfrage bestellen. Also vorher Anmeldung oder so</text:p>
            </text:list-item>
            <text:list-item>
              <text:p text:style-name="List_20_1_Content"> Kooperation mit Sponsoren möglich</text:p>
            </text:list-item>
            <text:list-item>
              <text:p text:style-name="List_20_1_Content"> Wir-machen-druck.de bietet sich da für vieles an.</text:p>
              <text:list text:style-name="List_20_1">
                <text:list-item>
                  <text:p text:style-name="List_20_1_Content"> Wichtig dabei: Farbwerte der Motive müssen Pantonfarben. Weiß als weiß expliziert deklarieren</text:p>
                </text:list-item>
              </text:list>
            </text:list-item>
          </text:list>
        </text:list-item>
        <text:list-item>
          <text:p text:style-name="List_20_1_Content"> ESE Heft</text:p>
        </text:list-item>
        <text:list-item>
          <text:p text:style-name="List_20_1_Content"> Instagram Kanal.</text:p>
          <text:list text:style-name="List_20_1">
            <text:list-item>
              <text:p text:style-name="List_20_1_Content"> Da konstitent Bilder von Veranstaltungen teilen</text:p>
            </text:list-item>
            <text:list-item>
              <text:p text:style-name="List_20_1_Content"> Wenn Bilder extern gepostet werden: Die Leute im Bild fragen</text:p>
            </text:list-item>
            <text:list-item>
              <text:p text:style-name="List_20_1_Content"> Alternative: Schilder - Hier werden Fotos gemacht und gepostet mit Datenschutzbeauftragten klären)</text:p>
            </text:list-item>
            <text:list-item>
              <text:p text:style-name="List_20_1_Content"> Mögliche Programme zur Erstellung von Insta Posts: Adobe Illustrator, Inkscape, Affinity Photo</text:p>
            </text:list-item>
            <text:list-item>
              <text:p text:style-name="List_20_1_Content"> Unterstützung durch KI</text:p>
              <text:list text:style-name="List_20_1">
                <text:list-item>
                  <text:p text:style-name="List_20_1_Content"> „Boost“ auf Instagram → zielt auf spezifische Gruppen</text:p>
                </text:list-item>
                <text:list-item>
                  <text:p text:style-name="List_20_1_Content"> Promotions über große lokale Accounts</text:p>
                </text:list-item>
                <text:list-item>
                  <text:p text:style-name="List_20_1_Content"> Gewinnspiele ziehen Follower an</text:p>
                </text:list-item>
                <text:list-item>
                  <text:p text:style-name="List_20_1_Content"> Erstis direkt auf Instagram verweisen</text:p>
                </text:list-item>
              </text:list>
            </text:list-item>
          </text:list>
        </text:list-item>
        <text:list-item>
          <text:p text:style-name="List_20_1_Content"> Cooperate Design</text:p>
          <text:list text:style-name="List_20_1">
            <text:list-item>
              <text:p text:style-name="List_20_1_Content"> Farbpalette erstellt über Website (Coolors.co)</text:p>
            </text:list-item>
            <text:list-item>
              <text:p text:style-name="List_20_1_Content"> Alternativ Farben für Hintergrund und Schrift parat haben</text:p>
            </text:list-item>
            <text:list-item>
              <text:p text:style-name="List_20_1_Content"> Zu viele Einschränkungen (Abstände etc.) sind eher hinderlich</text:p>
            </text:list-item>
            <text:list-item>
              <text:p text:style-name="List_20_1_Content"> Hintergrund/ Rahmen der Grafiken einheitlich, Vordergrund mit wenigen Restriktionen (KIT: @fs.etit.kit, Darmstadt: @fsetit)</text:p>
            </text:list-item>
            <text:list-item>
              <text:p text:style-name="List_20_1_Content"> farblich abheben von anderen FS und AStA der Uni</text:p>
            </text:list-item>
            <text:list-item>
              <text:p text:style-name="List_20_1_Content"> auf Richtlinien achten (Logos nutzen), alternativ nur die Farben nutzen oder Logo abändern</text:p>
            </text:list-item>
            <text:list-item>
              <text:p text:style-name="List_20_1_Content"> Öffentlichkeits-Team der Uni konsequent zu fragen führt im long-run dazu, dass evtl. ein Auge zugedrückt wird ====</text:p>
            </text:list-item>
          </text:list>
        </text:list-item>
        <text:list-item>
          <text:p text:style-name="List_20_1_Content"> Design Tools</text:p>
          <text:list text:style-name="List_20_1">
            <text:list-item>
              <text:p text:style-name="List_20_1_Content"> Adobe Firefly</text:p>
            </text:list-item>
            <text:list-item>
              <text:p text:style-name="List_20_1_Content_Last"> Canva</text:p>
            </text:list-item>
          </text:list>
        </text:list-item>
      </text:list>
      <text:p text:style-name="Text_20_body">	                * Teamerstellung möglich/Teilen von Templates intern möglich</text:p>
      <text:list text:style-name="List_20_1" text:continue-numbering="false">
        <text:list-item>
          <text:p text:style-name="List_20_1_Content_First"> Affinity Photo</text:p>
        </text:list-item>
        <text:list-item>
          <text:p text:style-name="List_20_1_Content"> Illustrator/ Inkscape (Vektorgrafiken)</text:p>
        </text:list-item>
        <text:list-item>
          <text:p text:style-name="List_20_1_Content"> Photoshop/ Gimp (Bildbearbeitung)</text:p>
        </text:list-item>
        <text:list-item>
          <text:p text:style-name="List_20_1_Content"> Indesign</text:p>
        </text:list-item>
        <text:list-item>
          <text:p text:style-name="List_20_1_Content"> DaVinciResolve (Videobearbeitung)</text:p>
        </text:list-item>
        <text:list-item>
          <text:p text:style-name="List_20_1_Content"> Final Cut (Videobearbeitung)</text:p>
        </text:list-item>
        <text:list-item>
          <text:p text:style-name="List_20_1_Content"> SketchBook</text:p>
        </text:list-item>
        <text:list-item>
          <text:p text:style-name="List_20_1_Content"> ProCreate</text:p>
        </text:list-item>
        <text:list-item>
          <text:p text:style-name="List_20_1_Content"> Präsenz in Messenger Gruppen</text:p>
        </text:list-item>
        <text:list-item>
          <text:p text:style-name="List_20_1_Content"> Discord Server</text:p>
        </text:list-item>
        <text:list-item>
          <text:p text:style-name="List_20_1_Content"> Ilias Kurs</text:p>
        </text:list-item>
        <text:list-item>
          <text:p text:style-name="List_20_1_Content"> Präsenz Aktionen</text:p>
        </text:list-item>
        <text:list-item>
          <text:p text:style-name="List_20_1_Content_Last"> FS Cafe „Lern deine STUVE kennen“</text:p>
        </text:list-item>
      </text:list>
      <text:p text:style-name="Text_20_body">	        * In VLs gerade am Anfangen auftauchen und vorstellen</text:p>
      <text:list text:style-name="List_20_1" text:continue-numbering="false">
        <text:list-item>
          <text:p text:style-name="List_20_1_Content_First"> E-Learning Angebote</text:p>
        </text:list-item>
        <text:list-item>
          <text:p text:style-name="List_20_1_Content"> Veranstaltungen allgemein (Ersti-Woche, Kneipen/Spieleabende, Winter/Sommerfest, Erstigrillen, etc.)</text:p>
        </text:list-item>
        <text:list-item>
          <text:p text:style-name="List_20_1_Content"> Konkreter Kalender für Semester (damit die Interessierten sich auf Termine und Sitzungen einstellen können)</text:p>
        </text:list-item>
        <text:list-item>
          <text:p text:style-name="List_20_1_Content"> Kontakt zwischen Profs und Studierenden vlt erzeugen:</text:p>
          <text:list text:style-name="List_20_1">
            <text:list-item>
              <text:p text:style-name="List_20_1_Content"> „Prof zum Anfassen“: Kneipenabend mit Profs.</text:p>
            </text:list-item>
          </text:list>
        </text:list-item>
        <text:list-item>
          <text:p text:style-name="List_20_1_Content_Last"> Bei Grillen / Kneipenabend einfach mal Profs + Mitarbeiter mal mit einladen</text:p>
        </text:list-item>
      </text:list>
      <text:h text:style-name="Heading_20_2" text:outline-level="2"><text:bookmark-start text:name="__RefHeading___ende_17"/><text:bookmark-start text:name="ende"/>Ende<text:bookmark-end text:name="__RefHeading___ende_17"/><text:bookmark-end text:name="ende"/></text:h>
      <text:p text:style-name="Text_20_body">Beginn: 08:30 Uhr<text:line-break/>
Ende: 10:00 Uhr <text:line-break/>
Der AK sollte auf weiteren Tagungen besprochen werden. Nächstes Mal auf Merch und Logos konzent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0T19::21:30</meta:creation-date>
    <dc:creator>Generated</dc:creator>
    <dc:date>2026-07-10T19::21:30</dc:date>
    <dc:language>en-US</dc:language>
    <meta:editing-cycles>1</meta:editing-cycles>
    <meta:editing-duration>PT0S</meta:editing-duration>
    <dc:title>arbeitskreise:oeffentlichkeitsarbeit:protokoll_muenchen2023</dc:title>
  </office:meta>
</office:document-meta>
</file>