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oeffentlichkeitsarbeit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Jean-Pierre (KIT Karlsruhe), Niklas (KIT), Natascha (HS Mannheim), Richard (TU Darmstadt), Franzi (OTH Regensburg), Dominik (HS Mannheim), Jakob (U Kiel)<text:line-break/>
Leitung: Richard<text:line-break/>
Protokoll: JP<text:line-break/></text:p>
      <text:h text:style-name="Heading_20_5" text:outline-level="5"><text:bookmark-start text:name="__RefHeading___berichte_2"/><text:bookmark-start text:name="berichte"/>Berichte:<text:bookmark-end text:name="__RefHeading___berichte_2"/><text:bookmark-end text:name="berichte"/></text:h>
      <text:p text:style-name="Text_20_body">* KIT Karlsruhe:</text:p>
      <text:list text:style-name="List_20_1" text:continue-numbering="false">
        <text:list-item>
          <text:p text:style-name="List_20_1_Content_First"> Website, Instagram, Facebook (nicht aktiv), Twitter (nicht aktiv), Maillingliste, BBB für Sitzungen, Whatsapp Jahrgangsgruppen</text:p>
        </text:list-item>
        <text:list-item>
          <text:p text:style-name="List_20_1_Content"> Discordserver mit über 500 Leuten</text:p>
        </text:list-item>
        <text:list-item>
          <text:p text:style-name="List_20_1_Content"> Ilias Kurs</text:p>
        </text:list-item>
        <text:list-item>
          <text:p text:style-name="List_20_1_Content_Last"> Fachschaftszeitschrift Funke</text:p>
        </text:list-item>
      </text:list>
      <text:p text:style-name="Text_20_body">* OTH Regensburg:</text:p>
      <text:list text:style-name="List_20_1" text:continue-numbering="false">
        <text:list-item>
          <text:p text:style-name="List_20_1_Content_First"> neue Webseite, Instagram, Facebook, Discord, GRIPS für alle(Moodle), Mailing Listen, Whatsapp-Gruppen (werden nur erstellt, ohne Fachschaftler), </text:p>
        </text:list-item>
        <text:list-item>
          <text:p text:style-name="List_20_1_Content"> Neues Corporate-Design für Insta und FB (Designs über Canva erstellt) seit ca. einem Jahr sehr aktiv</text:p>
        </text:list-item>
        <text:list-item>
          <text:p text:style-name="List_20_1_Content"> Emails in Fachschafts-Design (über Mailchimp erstellt)</text:p>
        </text:list-item>
        <text:list-item>
          <text:p text:style-name="List_20_1_Content"> Discord für Veranstaltungen (Erstis, Pubquiz, Stammtisch etc.) und Fragen</text:p>
        </text:list-item>
        <text:list-item>
          <text:p text:style-name="List_20_1_Content"> Ersti-Helfer gedruckt oder als PDF</text:p>
        </text:list-item>
        <text:list-item>
          <text:p text:style-name="List_20_1_Content_Last"> Studiengangsbotschafter wo Leute von Außerhalb auch Kontakt aufnehmen können</text:p>
        </text:list-item>
      </text:list>
      <text:p text:style-name="Text_20_body">* TU Darmstadt:</text:p>
      <text:list text:style-name="List_20_1" text:continue-numbering="false">
        <text:list-item>
          <text:p text:style-name="List_20_1_Content_First"> Website, Instagramm, Facebook, </text:p>
        </text:list-item>
        <text:list-item>
          <text:p text:style-name="List_20_1_Content"> Moodle Kurs für erstis, </text:p>
        </text:list-item>
        <text:list-item>
          <text:p text:style-name="List_20_1_Content"> Forum, Digitales Lernzentrum, </text:p>
        </text:list-item>
        <text:list-item>
          <text:p text:style-name="List_20_1_Content"> Vorlesungsbesuche, Mailinglisten, </text:p>
        </text:list-item>
        <text:list-item>
          <text:p text:style-name="List_20_1_Content_Last"> Whatsapp für Medizintechnik Jahrgangsgruppen</text:p>
        </text:list-item>
      </text:list>
      <text:p text:style-name="Text_20_body">* HS Mannheim:</text:p>
      <text:list text:style-name="List_20_1" text:continue-numbering="false">
        <text:list-item>
          <text:p text:style-name="List_20_1_Content_First"> Website, Instagram, Facebook (sehr inaktiv), Mail, UniNow (ebenfalls sehr inaktiv), WhatsApp Gruppen</text:p>
        </text:list-item>
        <text:list-item>
          <text:p text:style-name="List_20_1_Content"> Infos meist über Instagram, Mail oder WhatsApp Gruppen</text:p>
        </text:list-item>
        <text:list-item>
          <text:p text:style-name="List_20_1_Content"> Discord mit 40 Leuten und gefühlt 0 Nachrichten</text:p>
        </text:list-item>
        <text:list-item>
          <text:p text:style-name="List_20_1_Content"> Moodle Kurs (auch zur Anmeldung zu Events)</text:p>
        </text:list-item>
        <text:list-item>
          <text:p text:style-name="List_20_1_Content_Last"> Monatliche Fachschaftssitzungen öffentlich für alle Studis (zoom)</text:p>
        </text:list-item>
      </text:list>
      <text:p text:style-name="Text_20_body">* TH Nürnberg</text:p>
      <text:list text:style-name="List_20_1" text:continue-numbering="false">
        <text:list-item>
          <text:p text:style-name="List_20_1_Content_First"> Webseite</text:p>
        </text:list-item>
        <text:list-item>
          <text:p text:style-name="List_20_1_Content"> Facebook</text:p>
        </text:list-item>
        <text:list-item>
          <text:p text:style-name="List_20_1_Content"> sehr inaktive </text:p>
        </text:list-item>
        <text:list-item>
          <text:p text:style-name="List_20_1_Content"> Moodlekurs von der fakultät für Erstis</text:p>
        </text:list-item>
        <text:list-item>
          <text:p text:style-name="List_20_1_Content"> Mailingsliste</text:p>
        </text:list-item>
        <text:list-item>
          <text:p text:style-name="List_20_1_Content"> Teams</text:p>
        </text:list-item>
        <text:list-item>
          <text:p text:style-name="List_20_1_Content_Last"> aber generell wenig Öffentlichkeitsarbeit</text:p>
        </text:list-item>
      </text:list>
      <text:p text:style-name="Text_20_body">* Uni Kiel</text:p>
      <text:list text:style-name="List_20_1" text:continue-numbering="false">
        <text:list-item>
          <text:p text:style-name="List_20_1_Content_First"> eigene (kürzlich erneuerte) Website u.a. mit Ankündigung aller öffentlichen Sitzungen</text:p>
        </text:list-item>
        <text:list-item>
          <text:p text:style-name="List_20_1_Content"> eigener Kurs im unieigenen E-Learning System (OLAT)</text:p>
          <text:list text:style-name="List_20_1">
            <text:list-item>
              <text:p text:style-name="List_20_1_Content"> alle offiziell erhältlichen Altklausuren</text:p>
            </text:list-item>
            <text:list-item>
              <text:p text:style-name="List_20_1_Content"> Zugang zum Zoom-Meeting</text:p>
            </text:list-item>
            <text:list-item>
              <text:p text:style-name="List_20_1_Content"> Anmeldungen/ Ankündigungen zu Events</text:p>
            </text:list-item>
            <text:list-item>
              <text:p text:style-name="List_20_1_Content"> HiWi-Stellen-Angebote</text:p>
            </text:list-item>
            <text:list-item>
              <text:p text:style-name="List_20_1_Content"> Protokolle</text:p>
            </text:list-item>
          </text:list>
        </text:list-item>
        <text:list-item>
          <text:p text:style-name="List_20_1_Content"> Mailingsliste</text:p>
        </text:list-item>
        <text:list-item>
          <text:p text:style-name="List_20_1_Content"> Discord-Server</text:p>
        </text:list-item>
        <text:list-item>
          <text:p text:style-name="List_20_1_Content"> Zoom-Zugang</text:p>
        </text:list-item>
        <text:list-item>
          <text:p text:style-name="List_20_1_Content_Last"> Instagram-Account</text:p>
        </text:list-item>
      </text:list>
      <text:p text:style-name="Text_20_body">Unterschiede:</text:p>
      <text:p text:style-name="Text_20_body">* E-Learning Kurse:</text:p>
      <text:list text:style-name="Numbering_20_1" text:continue-numbering="false">
        <text:list-item>
          <text:p text:style-name="Numbering_20_1_Content_First"> Kurs für alle Studies?</text:p>
        </text:list-item>
        <text:list-item>
          <text:p text:style-name="Numbering_20_1_Content"> einfache Event Organisation per Kurs</text:p>
        </text:list-item>
        <text:list-item>
          <text:p text:style-name="Numbering_20_1_Content"> Protokolle Veröffentlichung</text:p>
        </text:list-item>
        <text:list-item>
          <text:p text:style-name="Numbering_20_1_Content"> Slides veröffentlichen</text:p>
        </text:list-item>
        <text:list-item>
          <text:p text:style-name="Numbering_20_1_Content"> Lernpartner Börse</text:p>
        </text:list-item>
        <text:list-item>
          <text:p text:style-name="Numbering_20_1_Content"> Altklausuren dort hochladen um Leute anzulocken </text:p>
        </text:list-item>
        <text:list-item>
          <text:p text:style-name="Numbering_20_1_Content"> Werbung an alle darüber? (Angst zu viele zu erreichen)</text:p>
        </text:list-item>
        <text:list-item>
          <text:p text:style-name="Numbering_20_1_Content"> Lieber über Mail da sicherer</text:p>
        </text:list-item>
        <text:list-item>
          <text:p text:style-name="Numbering_20_1_Content"> Über den Kurs zusätzlich</text:p>
        </text:list-item>
        <text:list-item>
          <text:p text:style-name="Numbering_20_1_Content"> Gruppenanmeldung über den Kurs mit Zeitslotswahl und so…</text:p>
        </text:list-item>
        <text:list-item>
          <text:p text:style-name="Numbering_20_1_Content"> Teilnehmerzahl begrenzen um nicht zu viele zu bekommen</text:p>
        </text:list-item>
        <text:list-item>
          <text:p text:style-name="Numbering_20_1_Content_Last"> Bei manchen kein großer Unterschied ob per Mail oder Kurs</text:p>
        </text:list-item>
      </text:list>
      <text:p text:style-name="Text_20_body">* Online Vorlesungen Werbung:</text:p>
      <text:list text:style-name="Numbering_20_1" text:continue-numbering="false">
        <text:list-item>
          <text:p text:style-name="Numbering_20_1_Content_First"> Werbung in der Vorlesung weitverbreitet und teilweise effektiv </text:p>
        </text:list-item>
        <text:list-item>
          <text:p text:style-name="Numbering_20_1_Content"> Profs sind dafür offen</text:p>
        </text:list-item>
        <text:list-item>
          <text:p text:style-name="Numbering_20_1_Content"> Live in die Vorlesung gehen, Video aufnehmen und hochladen im Kurs, nur ein Slide veröffentlichen im Kurs oder Prof fragen ob sie Werbung für Veranstaltung machen wollen</text:p>
        </text:list-item>
        <text:list-item>
          <text:p text:style-name="Numbering_20_1_Content_Last"> Es reicht nur eine Vorlesung pro Jahrgang zu besuchen</text:p>
        </text:list-item>
      </text:list>
      <text:p text:style-name="Text_20_body">Wie gestalte ich die Internetpräsenz meiner FS und zeige was sie macht?</text:p>
      <text:list text:style-name="List_20_1" text:continue-numbering="false">
        <text:list-item>
          <text:p text:style-name="List_20_1_Content_First"> Erinnerungen, Veranstaltungshinweise über Socialmedia oder einfach Bilder von Veranstaltungen</text:p>
        </text:list-item>
        <text:list-item>
          <text:p text:style-name="List_20_1_Content"> als Mentor präsentieren</text:p>
        </text:list-item>
        <text:list-item>
          <text:p text:style-name="List_20_1_Content"> Canva um Posts zu erstellen</text:p>
        </text:list-item>
        <text:list-item>
          <text:p text:style-name="List_20_1_Content"> Eigenes Mail Design: Mailchimp</text:p>
        </text:list-item>
        <text:list-item>
          <text:p text:style-name="List_20_1_Content"> Manche benutzen Corporate Design andere nicht</text:p>
        </text:list-item>
        <text:list-item>
          <text:p text:style-name="List_20_1_Content"> Auch einfach mal zeigen dass da auch Menschen in der FS arbeiten</text:p>
        </text:list-item>
        <text:list-item>
          <text:p text:style-name="List_20_1_Content_Last"> Guidlines um Artikel zu schreiben</text:p>
        </text:list-item>
      </text:list>
      <text:p text:style-name="Text_20_body">Ergebnisse:</text:p>
      <text:list text:style-name="List_20_1" text:continue-numbering="false">
        <text:list-item>
          <text:p text:style-name="List_20_1_Content_First"> Lernplatformkurs eine gute Möglichkeit Studierende zu erreichen </text:p>
        </text:list-item>
        <text:list-item>
          <text:p text:style-name="List_20_1_Content"> Erstellung von kurzen ca. 2 Minuten Videos zur Vorstellung der Fachschaft      </text:p>
        </text:list-item>
        <text:list-item>
          <text:p text:style-name="List_20_1_Content_Last"> Den Studis zeigen, wer in der Fachschaft ist (mit Fotos): auf Website, Insta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7:48</meta:creation-date>
    <dc:creator>Generated</dc:creator>
    <dc:date>2025-06-14T19::47:48</dc:date>
    <dc:language>en-US</dc:language>
    <meta:editing-cycles>1</meta:editing-cycles>
    <meta:editing-duration>PT0S</meta:editing-duration>
    <dc:title>arbeitskreise:oeffentlichkeitsarbeit:protokoll_nuernberg2021</dc:title>
  </office:meta>
</office:document-meta>
</file>